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7,7428571428571mm"/>
    </style:style>
    <style:style style:name="co11" style:family="table-column">
      <style:table-column-properties style:column-width="59,1428571428571mm"/>
    </style:style>
    <style:style style:name="co12" style:family="table-column">
      <style:table-column-properties style:column-width="3,94285714285714mm"/>
    </style:style>
    <style:style style:name="co13" style:family="table-column">
      <style:table-column-properties style:column-width="59,1428571428571mm"/>
    </style:style>
    <style:style style:name="co15" style:family="table-column">
      <style:table-column-properties style:column-width="3,94285714285714mm"/>
    </style:style>
    <style:style style:name="co16" style:family="table-column">
      <style:table-column-properties style:column-width="59,1428571428571mm"/>
    </style:style>
    <style:style style:name="co17" style:family="table-column">
      <style:table-column-properties style:column-width="21,0318571428571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end"/>
    </style:style>
    <style:style style:name="ce33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34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  <style:style style:name="ce35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6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36/ЗУ/2022/000113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01.04.2022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ГБУ ВО «ЦГКО ВО»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80">
            <text:p>80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751">
            <text:p>751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2" table:number-rows-spanned="1" office:value-type="string">
            <text:p>36:01:0010609:315</text:p>
          </table:table-cell>
          <table:covered-table-cell table:number-columns-repeated="1" table:style-name="default"/>
          <table:table-cell table:style-name="ce33" office:value-type="float" office:value="354111.68">
            <text:p>354111.68</text:p>
          </table:table-cell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17.03.2022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2" table:number-rows-spanned="1" office:value-type="string">
            <text:p>36:04:0200014:33</text:p>
          </table:table-cell>
          <table:covered-table-cell table:number-columns-repeated="1" table:style-name="default"/>
          <table:table-cell table:style-name="ce33" office:value-type="float" office:value="273724.99">
            <text:p>273724.99</text:p>
          </table:table-cell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17.03.2022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2" table:number-rows-spanned="1" office:value-type="string">
            <text:p>36:04:2000004:846</text:p>
          </table:table-cell>
          <table:covered-table-cell table:number-columns-repeated="1" table:style-name="default"/>
          <table:table-cell table:style-name="ce33" office:value-type="float" office:value="146545.26">
            <text:p>146545.26</text:p>
          </table:table-cell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17.03.2022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2" table:number-rows-spanned="1" office:value-type="string">
            <text:p>36:05:0000000:2628</text:p>
          </table:table-cell>
          <table:covered-table-cell table:number-columns-repeated="1" table:style-name="default"/>
          <table:table-cell table:style-name="ce33" office:value-type="float" office:value="1902891.2">
            <text:p>1902891.2</text:p>
          </table:table-cell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17.03.2022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2" table:number-rows-spanned="1" office:value-type="string">
            <text:p>36:05:0100103:1347</text:p>
          </table:table-cell>
          <table:covered-table-cell table:number-columns-repeated="1" table:style-name="default"/>
          <table:table-cell table:style-name="ce33" office:value-type="float" office:value="299383.24">
            <text:p>299383.24</text:p>
          </table:table-cell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17.03.2022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2" table:number-rows-spanned="1" office:value-type="string">
            <text:p>36:06:0100004:105</text:p>
          </table:table-cell>
          <table:covered-table-cell table:number-columns-repeated="1" table:style-name="default"/>
          <table:table-cell table:style-name="ce33" office:value-type="float" office:value="18565825">
            <text:p>18565825</text:p>
          </table:table-cell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17.03.2022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2" table:number-rows-spanned="1" office:value-type="string">
            <text:p>36:07:0000000:3853</text:p>
          </table:table-cell>
          <table:covered-table-cell table:number-columns-repeated="1" table:style-name="default"/>
          <table:table-cell table:style-name="ce33" office:value-type="float" office:value="122059.2">
            <text:p>122059.2</text:p>
          </table:table-cell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17.03.2022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2" table:number-rows-spanned="1" office:value-type="string">
            <text:p>36:07:5500002:641</text:p>
          </table:table-cell>
          <table:covered-table-cell table:number-columns-repeated="1" table:style-name="default"/>
          <table:table-cell table:style-name="ce33" office:value-type="float" office:value="220059.7">
            <text:p>220059.7</text:p>
          </table:table-cell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17.03.2022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2" table:number-rows-spanned="1" office:value-type="string">
            <text:p>36:08:1000010:181</text:p>
          </table:table-cell>
          <table:covered-table-cell table:number-columns-repeated="1" table:style-name="default"/>
          <table:table-cell table:style-name="ce33" office:value-type="float" office:value="29500">
            <text:p>29500</text:p>
          </table:table-cell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17.03.2022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2" table:number-rows-spanned="1" office:value-type="string">
            <text:p>36:10:4000004:24</text:p>
          </table:table-cell>
          <table:covered-table-cell table:number-columns-repeated="1" table:style-name="default"/>
          <table:table-cell table:style-name="ce33" office:value-type="float" office:value="319913.2">
            <text:p>319913.2</text:p>
          </table:table-cell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17.03.2022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2" table:number-rows-spanned="1" office:value-type="string">
            <text:p>36:10:4700010:306</text:p>
          </table:table-cell>
          <table:covered-table-cell table:number-columns-repeated="1" table:style-name="default"/>
          <table:table-cell table:style-name="ce33" office:value-type="float" office:value="411444.6">
            <text:p>411444.6</text:p>
          </table:table-cell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17.03.2022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2" table:number-rows-spanned="1" office:value-type="string">
            <text:p>36:12:0500014:143</text:p>
          </table:table-cell>
          <table:covered-table-cell table:number-columns-repeated="1" table:style-name="default"/>
          <table:table-cell table:style-name="ce33" office:value-type="float" office:value="415400">
            <text:p>415400</text:p>
          </table:table-cell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17.03.2022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2" table:number-rows-spanned="1" office:value-type="string">
            <text:p>36:14:0011501:30</text:p>
          </table:table-cell>
          <table:covered-table-cell table:number-columns-repeated="1" table:style-name="default"/>
          <table:table-cell table:style-name="ce33" office:value-type="float" office:value="44818.8">
            <text:p>44818.8</text:p>
          </table:table-cell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17.03.2022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2" table:number-rows-spanned="1" office:value-type="string">
            <text:p>36:14:0019601:1091</text:p>
          </table:table-cell>
          <table:covered-table-cell table:number-columns-repeated="1" table:style-name="default"/>
          <table:table-cell table:style-name="ce33" office:value-type="float" office:value="50171.42">
            <text:p>50171.42</text:p>
          </table:table-cell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17.03.2022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2" table:number-rows-spanned="1" office:value-type="string">
            <text:p>36:15:0100015:607</text:p>
          </table:table-cell>
          <table:covered-table-cell table:number-columns-repeated="1" table:style-name="default"/>
          <table:table-cell table:style-name="ce33" office:value-type="float" office:value="295479">
            <text:p>295479</text:p>
          </table:table-cell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17.03.2022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2" table:number-rows-spanned="1" office:value-type="string">
            <text:p>36:16:0101005:3120</text:p>
          </table:table-cell>
          <table:covered-table-cell table:number-columns-repeated="1" table:style-name="default"/>
          <table:table-cell table:style-name="ce33" office:value-type="float" office:value="408322.5">
            <text:p>408322.5</text:p>
          </table:table-cell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17.03.2022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2" table:number-rows-spanned="1" office:value-type="string">
            <text:p>36:16:0101005:3121</text:p>
          </table:table-cell>
          <table:covered-table-cell table:number-columns-repeated="1" table:style-name="default"/>
          <table:table-cell table:style-name="ce33" office:value-type="float" office:value="408907.5">
            <text:p>408907.5</text:p>
          </table:table-cell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17.03.2022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2" table:number-rows-spanned="1" office:value-type="string">
            <text:p>36:16:0101019:2438</text:p>
          </table:table-cell>
          <table:covered-table-cell table:number-columns-repeated="1" table:style-name="default"/>
          <table:table-cell table:style-name="ce33" office:value-type="float" office:value="1365182">
            <text:p>1365182</text:p>
          </table:table-cell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17.03.2022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2" table:number-rows-spanned="1" office:value-type="string">
            <text:p>36:16:0101045:1057</text:p>
          </table:table-cell>
          <table:covered-table-cell table:number-columns-repeated="1" table:style-name="default"/>
          <table:table-cell table:style-name="ce33" office:value-type="float" office:value="932724.72">
            <text:p>932724.72</text:p>
          </table:table-cell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17.03.2022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2" table:number-rows-spanned="1" office:value-type="string">
            <text:p>36:16:0102009:1501</text:p>
          </table:table-cell>
          <table:covered-table-cell table:number-columns-repeated="1" table:style-name="default"/>
          <table:table-cell table:style-name="ce33" office:value-type="float" office:value="587604">
            <text:p>587604</text:p>
          </table:table-cell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17.03.2022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2" table:number-rows-spanned="1" office:value-type="string">
            <text:p>36:16:0102009:1502</text:p>
          </table:table-cell>
          <table:covered-table-cell table:number-columns-repeated="1" table:style-name="default"/>
          <table:table-cell table:style-name="ce33" office:value-type="float" office:value="423628.9">
            <text:p>423628.9</text:p>
          </table:table-cell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17.03.2022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2" table:number-rows-spanned="1" office:value-type="string">
            <text:p>36:16:1601007:626</text:p>
          </table:table-cell>
          <table:covered-table-cell table:number-columns-repeated="1" table:style-name="default"/>
          <table:table-cell table:style-name="ce33" office:value-type="float" office:value="394304.19">
            <text:p>394304.19</text:p>
          </table:table-cell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17.03.2022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2" table:number-rows-spanned="1" office:value-type="string">
            <text:p>36:16:1601007:627</text:p>
          </table:table-cell>
          <table:covered-table-cell table:number-columns-repeated="1" table:style-name="default"/>
          <table:table-cell table:style-name="ce33" office:value-type="float" office:value="446213.46">
            <text:p>446213.46</text:p>
          </table:table-cell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17.03.2022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2" table:number-rows-spanned="1" office:value-type="string">
            <text:p>36:16:5400004:5182</text:p>
          </table:table-cell>
          <table:covered-table-cell table:number-columns-repeated="1" table:style-name="default"/>
          <table:table-cell table:style-name="ce33" office:value-type="float" office:value="240642.6">
            <text:p>240642.6</text:p>
          </table:table-cell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17.03.2022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2" table:number-rows-spanned="1" office:value-type="string">
            <text:p>36:16:5400004:5183</text:p>
          </table:table-cell>
          <table:covered-table-cell table:number-columns-repeated="1" table:style-name="default"/>
          <table:table-cell table:style-name="ce33" office:value-type="float" office:value="235827.9">
            <text:p>235827.9</text:p>
          </table:table-cell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17.03.2022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2" table:number-rows-spanned="1" office:value-type="string">
            <text:p>36:18:4000001:208</text:p>
          </table:table-cell>
          <table:covered-table-cell table:number-columns-repeated="1" table:style-name="default"/>
          <table:table-cell table:style-name="ce33" office:value-type="float" office:value="394520">
            <text:p>394520</text:p>
          </table:table-cell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17.03.2022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2" table:number-rows-spanned="1" office:value-type="string">
            <text:p>36:19:0103012:7</text:p>
          </table:table-cell>
          <table:covered-table-cell table:number-columns-repeated="1" table:style-name="default"/>
          <table:table-cell table:style-name="ce33" office:value-type="float" office:value="686175.81">
            <text:p>686175.81</text:p>
          </table:table-cell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17.03.2022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2" table:number-rows-spanned="1" office:value-type="string">
            <text:p>36:19:7500005:27</text:p>
          </table:table-cell>
          <table:covered-table-cell table:number-columns-repeated="1" table:style-name="default"/>
          <table:table-cell table:style-name="ce33" office:value-type="float" office:value="398120">
            <text:p>398120</text:p>
          </table:table-cell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17.03.2022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2" table:number-rows-spanned="1" office:value-type="string">
            <text:p>36:19:8200008:382</text:p>
          </table:table-cell>
          <table:covered-table-cell table:number-columns-repeated="1" table:style-name="default"/>
          <table:table-cell table:style-name="ce33" office:value-type="float" office:value="292296">
            <text:p>292296</text:p>
          </table:table-cell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17.03.2022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2" table:number-rows-spanned="1" office:value-type="string">
            <text:p>36:21:0100010:15</text:p>
          </table:table-cell>
          <table:covered-table-cell table:number-columns-repeated="1" table:style-name="default"/>
          <table:table-cell table:style-name="ce33" office:value-type="float" office:value="501072.44">
            <text:p>501072.44</text:p>
          </table:table-cell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17.03.2022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2" table:number-rows-spanned="1" office:value-type="string">
            <text:p>36:21:2800012:221</text:p>
          </table:table-cell>
          <table:covered-table-cell table:number-columns-repeated="1" table:style-name="default"/>
          <table:table-cell table:style-name="ce33" office:value-type="float" office:value="573936">
            <text:p>573936</text:p>
          </table:table-cell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17.03.2022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2" table:number-rows-spanned="1" office:value-type="string">
            <text:p>36:23:1800022:358</text:p>
          </table:table-cell>
          <table:covered-table-cell table:number-columns-repeated="1" table:style-name="default"/>
          <table:table-cell table:style-name="ce33" office:value-type="float" office:value="5932906.72">
            <text:p>5932906.72</text:p>
          </table:table-cell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17.03.2022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2" table:number-rows-spanned="1" office:value-type="string">
            <text:p>36:23:1800022:359</text:p>
          </table:table-cell>
          <table:covered-table-cell table:number-columns-repeated="1" table:style-name="default"/>
          <table:table-cell table:style-name="ce33" office:value-type="float" office:value="2220914.8">
            <text:p>2220914.8</text:p>
          </table:table-cell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17.03.2022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2" table:number-rows-spanned="1" office:value-type="string">
            <text:p>36:23:1800022:360</text:p>
          </table:table-cell>
          <table:covered-table-cell table:number-columns-repeated="1" table:style-name="default"/>
          <table:table-cell table:style-name="ce33" office:value-type="float" office:value="4704692.72">
            <text:p>4704692.72</text:p>
          </table:table-cell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17.03.2022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2" table:number-rows-spanned="1" office:value-type="string">
            <text:p>36:23:1800022:361</text:p>
          </table:table-cell>
          <table:covered-table-cell table:number-columns-repeated="1" table:style-name="default"/>
          <table:table-cell table:style-name="ce33" office:value-type="float" office:value="6964100">
            <text:p>6964100</text:p>
          </table:table-cell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17.03.2022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2" table:number-rows-spanned="1" office:value-type="string">
            <text:p>36:24:5800003:292</text:p>
          </table:table-cell>
          <table:covered-table-cell table:number-columns-repeated="1" table:style-name="default"/>
          <table:table-cell table:style-name="ce33" office:value-type="float" office:value="155499.3">
            <text:p>155499.3</text:p>
          </table:table-cell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17.03.2022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2" table:number-rows-spanned="1" office:value-type="string">
            <text:p>36:25:0300016:348</text:p>
          </table:table-cell>
          <table:covered-table-cell table:number-columns-repeated="1" table:style-name="default"/>
          <table:table-cell table:style-name="ce33" office:value-type="float" office:value="293010">
            <text:p>293010</text:p>
          </table:table-cell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17.03.2022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2" table:number-rows-spanned="1" office:value-type="string">
            <text:p>36:25:2500018:137</text:p>
          </table:table-cell>
          <table:covered-table-cell table:number-columns-repeated="1" table:style-name="default"/>
          <table:table-cell table:style-name="ce33" office:value-type="float" office:value="446600">
            <text:p>446600</text:p>
          </table:table-cell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17.03.2022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2" table:number-rows-spanned="1" office:value-type="string">
            <text:p>36:25:2500018:138</text:p>
          </table:table-cell>
          <table:covered-table-cell table:number-columns-repeated="1" table:style-name="default"/>
          <table:table-cell table:style-name="ce33" office:value-type="float" office:value="446600">
            <text:p>446600</text:p>
          </table:table-cell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17.03.2022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2" table:number-rows-spanned="1" office:value-type="string">
            <text:p>36:25:2500033:234</text:p>
          </table:table-cell>
          <table:covered-table-cell table:number-columns-repeated="1" table:style-name="default"/>
          <table:table-cell table:style-name="ce33" office:value-type="float" office:value="279125">
            <text:p>279125</text:p>
          </table:table-cell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17.03.2022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2" table:number-rows-spanned="1" office:value-type="string">
            <text:p>36:27:0340001:441</text:p>
          </table:table-cell>
          <table:covered-table-cell table:number-columns-repeated="1" table:style-name="default"/>
          <table:table-cell table:style-name="ce33" office:value-type="float" office:value="5625.84">
            <text:p>5625.84</text:p>
          </table:table-cell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17.03.2022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2" table:number-rows-spanned="1" office:value-type="string">
            <text:p>36:27:0340001:442</text:p>
          </table:table-cell>
          <table:covered-table-cell table:number-columns-repeated="1" table:style-name="default"/>
          <table:table-cell table:style-name="ce33" office:value-type="float" office:value="5625.84">
            <text:p>5625.84</text:p>
          </table:table-cell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17.03.2022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2" table:number-rows-spanned="1" office:value-type="string">
            <text:p>36:27:0340001:443</text:p>
          </table:table-cell>
          <table:covered-table-cell table:number-columns-repeated="1" table:style-name="default"/>
          <table:table-cell table:style-name="ce33" office:value-type="float" office:value="5625.84">
            <text:p>5625.84</text:p>
          </table:table-cell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17.03.2022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2" table:number-rows-spanned="1" office:value-type="string">
            <text:p>36:27:0340001:444</text:p>
          </table:table-cell>
          <table:covered-table-cell table:number-columns-repeated="1" table:style-name="default"/>
          <table:table-cell table:style-name="ce33" office:value-type="float" office:value="5625.84">
            <text:p>5625.84</text:p>
          </table:table-cell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17.03.2022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2" table:number-rows-spanned="1" office:value-type="string">
            <text:p>36:27:0340003:299</text:p>
          </table:table-cell>
          <table:covered-table-cell table:number-columns-repeated="1" table:style-name="default"/>
          <table:table-cell table:style-name="ce33" office:value-type="float" office:value="5625.84">
            <text:p>5625.84</text:p>
          </table:table-cell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17.03.2022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2" table:number-rows-spanned="1" office:value-type="string">
            <text:p>36:27:0340003:300</text:p>
          </table:table-cell>
          <table:covered-table-cell table:number-columns-repeated="1" table:style-name="default"/>
          <table:table-cell table:style-name="ce33" office:value-type="float" office:value="5625.84">
            <text:p>5625.84</text:p>
          </table:table-cell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17.03.2022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2" table:number-rows-spanned="1" office:value-type="string">
            <text:p>36:27:0340004:292</text:p>
          </table:table-cell>
          <table:covered-table-cell table:number-columns-repeated="1" table:style-name="default"/>
          <table:table-cell table:style-name="ce33" office:value-type="float" office:value="5625.84">
            <text:p>5625.84</text:p>
          </table:table-cell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17.03.2022</text:p>
          </table:table-cell>
        </table:table-row>
        <table:table-row>
          <table:table-cell table:style-name="ce32" office:value-type="float" office:value="48">
            <text:p>48</text:p>
          </table:table-cell>
          <table:table-cell table:style-name="ce28" table:number-columns-spanned="2" table:number-rows-spanned="1" office:value-type="string">
            <text:p>36:27:0340005:416</text:p>
          </table:table-cell>
          <table:covered-table-cell table:number-columns-repeated="1" table:style-name="default"/>
          <table:table-cell table:style-name="ce33" office:value-type="float" office:value="5625.84">
            <text:p>5625.84</text:p>
          </table:table-cell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17.03.2022</text:p>
          </table:table-cell>
        </table:table-row>
        <table:table-row>
          <table:table-cell table:style-name="ce32" office:value-type="float" office:value="49">
            <text:p>49</text:p>
          </table:table-cell>
          <table:table-cell table:style-name="ce28" table:number-columns-spanned="2" table:number-rows-spanned="1" office:value-type="string">
            <text:p>36:27:0340007:231</text:p>
          </table:table-cell>
          <table:covered-table-cell table:number-columns-repeated="1" table:style-name="default"/>
          <table:table-cell table:style-name="ce33" office:value-type="float" office:value="5625.84">
            <text:p>5625.84</text:p>
          </table:table-cell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17.03.2022</text:p>
          </table:table-cell>
        </table:table-row>
        <table:table-row>
          <table:table-cell table:style-name="ce32" office:value-type="float" office:value="50">
            <text:p>50</text:p>
          </table:table-cell>
          <table:table-cell table:style-name="ce28" table:number-columns-spanned="2" table:number-rows-spanned="1" office:value-type="string">
            <text:p>36:27:0890001:122</text:p>
          </table:table-cell>
          <table:covered-table-cell table:number-columns-repeated="1" table:style-name="default"/>
          <table:table-cell table:style-name="ce33" office:value-type="float" office:value="206300">
            <text:p>206300</text:p>
          </table:table-cell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17.03.2022</text:p>
          </table:table-cell>
        </table:table-row>
        <table:table-row>
          <table:table-cell table:style-name="ce32" office:value-type="float" office:value="51">
            <text:p>51</text:p>
          </table:table-cell>
          <table:table-cell table:style-name="ce28" table:number-columns-spanned="2" table:number-rows-spanned="1" office:value-type="string">
            <text:p>36:28:0105005:2430</text:p>
          </table:table-cell>
          <table:covered-table-cell table:number-columns-repeated="1" table:style-name="default"/>
          <table:table-cell table:style-name="ce33" office:value-type="float" office:value="42292.56">
            <text:p>42292.56</text:p>
          </table:table-cell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17.03.2022</text:p>
          </table:table-cell>
        </table:table-row>
        <table:table-row>
          <table:table-cell table:style-name="ce32" office:value-type="float" office:value="52">
            <text:p>52</text:p>
          </table:table-cell>
          <table:table-cell table:style-name="ce28" table:number-columns-spanned="2" table:number-rows-spanned="1" office:value-type="string">
            <text:p>36:28:0108003:610</text:p>
          </table:table-cell>
          <table:covered-table-cell table:number-columns-repeated="1" table:style-name="default"/>
          <table:table-cell table:style-name="ce33" office:value-type="float" office:value="806720">
            <text:p>806720</text:p>
          </table:table-cell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17.03.2022</text:p>
          </table:table-cell>
        </table:table-row>
        <table:table-row>
          <table:table-cell table:style-name="ce32" office:value-type="float" office:value="53">
            <text:p>53</text:p>
          </table:table-cell>
          <table:table-cell table:style-name="ce28" table:number-columns-spanned="2" table:number-rows-spanned="1" office:value-type="string">
            <text:p>36:28:4800012:4</text:p>
          </table:table-cell>
          <table:covered-table-cell table:number-columns-repeated="1" table:style-name="default"/>
          <table:table-cell table:style-name="ce33" office:value-type="float" office:value="834548">
            <text:p>834548</text:p>
          </table:table-cell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17.03.2022</text:p>
          </table:table-cell>
        </table:table-row>
        <table:table-row>
          <table:table-cell table:style-name="ce32" office:value-type="float" office:value="54">
            <text:p>54</text:p>
          </table:table-cell>
          <table:table-cell table:style-name="ce28" table:number-columns-spanned="2" table:number-rows-spanned="1" office:value-type="string">
            <text:p>36:29:0800002:50</text:p>
          </table:table-cell>
          <table:covered-table-cell table:number-columns-repeated="1" table:style-name="default"/>
          <table:table-cell table:style-name="ce33" office:value-type="float" office:value="758500">
            <text:p>758500</text:p>
          </table:table-cell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17.03.2022</text:p>
          </table:table-cell>
        </table:table-row>
        <table:table-row>
          <table:table-cell table:style-name="ce32" office:value-type="float" office:value="55">
            <text:p>55</text:p>
          </table:table-cell>
          <table:table-cell table:style-name="ce28" table:number-columns-spanned="2" table:number-rows-spanned="1" office:value-type="string">
            <text:p>36:31:0000000:3935</text:p>
          </table:table-cell>
          <table:covered-table-cell table:number-columns-repeated="1" table:style-name="default"/>
          <table:table-cell table:style-name="ce33" office:value-type="float" office:value="756201.6">
            <text:p>756201.6</text:p>
          </table:table-cell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17.03.2022</text:p>
          </table:table-cell>
        </table:table-row>
        <table:table-row>
          <table:table-cell table:style-name="ce32" office:value-type="float" office:value="56">
            <text:p>56</text:p>
          </table:table-cell>
          <table:table-cell table:style-name="ce28" table:number-columns-spanned="2" table:number-rows-spanned="1" office:value-type="string">
            <text:p>36:31:0000000:3936</text:p>
          </table:table-cell>
          <table:covered-table-cell table:number-columns-repeated="1" table:style-name="default"/>
          <table:table-cell table:style-name="ce33" office:value-type="float" office:value="20132.64">
            <text:p>20132.64</text:p>
          </table:table-cell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17.03.2022</text:p>
          </table:table-cell>
        </table:table-row>
        <table:table-row>
          <table:table-cell table:style-name="ce32" office:value-type="float" office:value="57">
            <text:p>57</text:p>
          </table:table-cell>
          <table:table-cell table:style-name="ce28" table:number-columns-spanned="2" table:number-rows-spanned="1" office:value-type="string">
            <text:p>36:31:0100068:323</text:p>
          </table:table-cell>
          <table:covered-table-cell table:number-columns-repeated="1" table:style-name="default"/>
          <table:table-cell table:style-name="ce33" office:value-type="float" office:value="118340.64">
            <text:p>118340.64</text:p>
          </table:table-cell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17.03.2022</text:p>
          </table:table-cell>
        </table:table-row>
        <table:table-row>
          <table:table-cell table:style-name="ce32" office:value-type="float" office:value="58">
            <text:p>58</text:p>
          </table:table-cell>
          <table:table-cell table:style-name="ce28" table:number-columns-spanned="2" table:number-rows-spanned="1" office:value-type="string">
            <text:p>36:31:0900005:368</text:p>
          </table:table-cell>
          <table:covered-table-cell table:number-columns-repeated="1" table:style-name="default"/>
          <table:table-cell table:style-name="ce33" office:value-type="float" office:value="220445.46">
            <text:p>220445.46</text:p>
          </table:table-cell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17.03.2022</text:p>
          </table:table-cell>
        </table:table-row>
        <table:table-row>
          <table:table-cell table:style-name="ce32" office:value-type="float" office:value="59">
            <text:p>59</text:p>
          </table:table-cell>
          <table:table-cell table:style-name="ce28" table:number-columns-spanned="2" table:number-rows-spanned="1" office:value-type="string">
            <text:p>36:31:0900005:369</text:p>
          </table:table-cell>
          <table:covered-table-cell table:number-columns-repeated="1" table:style-name="default"/>
          <table:table-cell table:style-name="ce33" office:value-type="float" office:value="265243.86">
            <text:p>265243.86</text:p>
          </table:table-cell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17.03.2022</text:p>
          </table:table-cell>
        </table:table-row>
        <table:table-row>
          <table:table-cell table:style-name="ce32" office:value-type="float" office:value="60">
            <text:p>60</text:p>
          </table:table-cell>
          <table:table-cell table:style-name="ce28" table:number-columns-spanned="2" table:number-rows-spanned="1" office:value-type="string">
            <text:p>36:31:0900005:370</text:p>
          </table:table-cell>
          <table:covered-table-cell table:number-columns-repeated="1" table:style-name="default"/>
          <table:table-cell table:style-name="ce33" office:value-type="float" office:value="202526.1">
            <text:p>202526.1</text:p>
          </table:table-cell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17.03.2022</text:p>
          </table:table-cell>
        </table:table-row>
        <table:table-row>
          <table:table-cell table:style-name="ce32" office:value-type="float" office:value="61">
            <text:p>61</text:p>
          </table:table-cell>
          <table:table-cell table:style-name="ce28" table:number-columns-spanned="2" table:number-rows-spanned="1" office:value-type="string">
            <text:p>36:31:0900005:371</text:p>
          </table:table-cell>
          <table:covered-table-cell table:number-columns-repeated="1" table:style-name="default"/>
          <table:table-cell table:style-name="ce33" office:value-type="float" office:value="226418.58">
            <text:p>226418.58</text:p>
          </table:table-cell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17.03.2022</text:p>
          </table:table-cell>
        </table:table-row>
        <table:table-row>
          <table:table-cell table:style-name="ce32" office:value-type="float" office:value="62">
            <text:p>62</text:p>
          </table:table-cell>
          <table:table-cell table:style-name="ce28" table:number-columns-spanned="2" table:number-rows-spanned="1" office:value-type="string">
            <text:p>36:31:1100009:132</text:p>
          </table:table-cell>
          <table:covered-table-cell table:number-columns-repeated="1" table:style-name="default"/>
          <table:table-cell table:style-name="ce33" office:value-type="float" office:value="23060.67">
            <text:p>23060.67</text:p>
          </table:table-cell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17.03.2022</text:p>
          </table:table-cell>
        </table:table-row>
        <table:table-row>
          <table:table-cell table:style-name="ce32" office:value-type="float" office:value="63">
            <text:p>63</text:p>
          </table:table-cell>
          <table:table-cell table:style-name="ce28" table:number-columns-spanned="2" table:number-rows-spanned="1" office:value-type="string">
            <text:p>36:31:1100009:436</text:p>
          </table:table-cell>
          <table:covered-table-cell table:number-columns-repeated="1" table:style-name="default"/>
          <table:table-cell table:style-name="ce33" office:value-type="float" office:value="23060.67">
            <text:p>23060.67</text:p>
          </table:table-cell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17.03.2022</text:p>
          </table:table-cell>
        </table:table-row>
        <table:table-row>
          <table:table-cell table:style-name="ce32" office:value-type="float" office:value="64">
            <text:p>64</text:p>
          </table:table-cell>
          <table:table-cell table:style-name="ce28" table:number-columns-spanned="2" table:number-rows-spanned="1" office:value-type="string">
            <text:p>36:32:0800001:321</text:p>
          </table:table-cell>
          <table:covered-table-cell table:number-columns-repeated="1" table:style-name="default"/>
          <table:table-cell table:style-name="ce33" office:value-type="float" office:value="63470">
            <text:p>63470</text:p>
          </table:table-cell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17.03.2022</text:p>
          </table:table-cell>
        </table:table-row>
        <table:table-row>
          <table:table-cell table:style-name="ce32" office:value-type="float" office:value="65">
            <text:p>65</text:p>
          </table:table-cell>
          <table:table-cell table:style-name="ce28" table:number-columns-spanned="2" table:number-rows-spanned="1" office:value-type="string">
            <text:p>36:32:3000004:356</text:p>
          </table:table-cell>
          <table:covered-table-cell table:number-columns-repeated="1" table:style-name="default"/>
          <table:table-cell table:style-name="ce33" office:value-type="float" office:value="28547.85">
            <text:p>28547.85</text:p>
          </table:table-cell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17.03.2022</text:p>
          </table:table-cell>
        </table:table-row>
        <table:table-row>
          <table:table-cell table:style-name="ce32" office:value-type="float" office:value="66">
            <text:p>66</text:p>
          </table:table-cell>
          <table:table-cell table:style-name="ce28" table:number-columns-spanned="2" table:number-rows-spanned="1" office:value-type="string">
            <text:p>36:32:4400002:254</text:p>
          </table:table-cell>
          <table:covered-table-cell table:number-columns-repeated="1" table:style-name="default"/>
          <table:table-cell table:style-name="ce33" office:value-type="float" office:value="282508">
            <text:p>282508</text:p>
          </table:table-cell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17.03.2022</text:p>
          </table:table-cell>
        </table:table-row>
        <table:table-row>
          <table:table-cell table:style-name="ce32" office:value-type="float" office:value="67">
            <text:p>67</text:p>
          </table:table-cell>
          <table:table-cell table:style-name="ce28" table:number-columns-spanned="2" table:number-rows-spanned="1" office:value-type="string">
            <text:p>36:33:0002103:1344</text:p>
          </table:table-cell>
          <table:covered-table-cell table:number-columns-repeated="1" table:style-name="default"/>
          <table:table-cell table:style-name="ce33" office:value-type="float" office:value="119481.12">
            <text:p>119481.12</text:p>
          </table:table-cell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17.03.2022</text:p>
          </table:table-cell>
        </table:table-row>
        <table:table-row>
          <table:table-cell table:style-name="ce32" office:value-type="float" office:value="68">
            <text:p>68</text:p>
          </table:table-cell>
          <table:table-cell table:style-name="ce28" table:number-columns-spanned="2" table:number-rows-spanned="1" office:value-type="string">
            <text:p>36:34:0208079:20414</text:p>
          </table:table-cell>
          <table:covered-table-cell table:number-columns-repeated="1" table:style-name="default"/>
          <table:table-cell table:style-name="ce33" office:value-type="float" office:value="24982834.83">
            <text:p>24982834.83</text:p>
          </table:table-cell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17.03.2022</text:p>
          </table:table-cell>
        </table:table-row>
        <table:table-row>
          <table:table-cell table:style-name="ce32" office:value-type="float" office:value="69">
            <text:p>69</text:p>
          </table:table-cell>
          <table:table-cell table:style-name="ce28" table:number-columns-spanned="2" table:number-rows-spanned="1" office:value-type="string">
            <text:p>36:34:0208079:20415</text:p>
          </table:table-cell>
          <table:covered-table-cell table:number-columns-repeated="1" table:style-name="default"/>
          <table:table-cell table:style-name="ce33" office:value-type="float" office:value="345643.76">
            <text:p>345643.76</text:p>
          </table:table-cell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17.03.2022</text:p>
          </table:table-cell>
        </table:table-row>
        <table:table-row>
          <table:table-cell table:style-name="ce32" office:value-type="float" office:value="70">
            <text:p>70</text:p>
          </table:table-cell>
          <table:table-cell table:style-name="ce28" table:number-columns-spanned="2" table:number-rows-spanned="1" office:value-type="string">
            <text:p>36:34:0209016:119</text:p>
          </table:table-cell>
          <table:covered-table-cell table:number-columns-repeated="1" table:style-name="default"/>
          <table:table-cell table:style-name="ce33" office:value-type="float" office:value="22400531.58">
            <text:p>22400531.58</text:p>
          </table:table-cell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17.03.2022</text:p>
          </table:table-cell>
        </table:table-row>
        <table:table-row>
          <table:table-cell table:style-name="ce32" office:value-type="float" office:value="71">
            <text:p>71</text:p>
          </table:table-cell>
          <table:table-cell table:style-name="ce28" table:number-columns-spanned="2" table:number-rows-spanned="1" office:value-type="string">
            <text:p>36:34:0209016:122</text:p>
          </table:table-cell>
          <table:covered-table-cell table:number-columns-repeated="1" table:style-name="default"/>
          <table:table-cell table:style-name="ce33" office:value-type="float" office:value="3340039.5">
            <text:p>3340039.5</text:p>
          </table:table-cell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17.03.2022</text:p>
          </table:table-cell>
        </table:table-row>
        <table:table-row>
          <table:table-cell table:style-name="ce32" office:value-type="float" office:value="72">
            <text:p>72</text:p>
          </table:table-cell>
          <table:table-cell table:style-name="ce28" table:number-columns-spanned="2" table:number-rows-spanned="1" office:value-type="string">
            <text:p>36:34:0209016:2248</text:p>
          </table:table-cell>
          <table:covered-table-cell table:number-columns-repeated="1" table:style-name="default"/>
          <table:table-cell table:style-name="ce33" office:value-type="float" office:value="11864503.64">
            <text:p>11864503.64</text:p>
          </table:table-cell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17.03.2022</text:p>
          </table:table-cell>
        </table:table-row>
        <table:table-row>
          <table:table-cell table:style-name="ce32" office:value-type="float" office:value="73">
            <text:p>73</text:p>
          </table:table-cell>
          <table:table-cell table:style-name="ce28" table:number-columns-spanned="2" table:number-rows-spanned="1" office:value-type="string">
            <text:p>36:34:0209016:2249</text:p>
          </table:table-cell>
          <table:covered-table-cell table:number-columns-repeated="1" table:style-name="default"/>
          <table:table-cell table:style-name="ce33" office:value-type="float" office:value="10279443.47">
            <text:p>10279443.47</text:p>
          </table:table-cell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17.03.2022</text:p>
          </table:table-cell>
        </table:table-row>
        <table:table-row>
          <table:table-cell table:style-name="ce32" office:value-type="float" office:value="74">
            <text:p>74</text:p>
          </table:table-cell>
          <table:table-cell table:style-name="ce28" table:number-columns-spanned="2" table:number-rows-spanned="1" office:value-type="string">
            <text:p>36:34:0305045:363</text:p>
          </table:table-cell>
          <table:covered-table-cell table:number-columns-repeated="1" table:style-name="default"/>
          <table:table-cell table:style-name="ce33" office:value-type="float" office:value="788118">
            <text:p>788118</text:p>
          </table:table-cell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17.03.2022</text:p>
          </table:table-cell>
        </table:table-row>
        <table:table-row>
          <table:table-cell table:style-name="ce32" office:value-type="float" office:value="75">
            <text:p>75</text:p>
          </table:table-cell>
          <table:table-cell table:style-name="ce28" table:number-columns-spanned="2" table:number-rows-spanned="1" office:value-type="string">
            <text:p>36:34:0305045:364</text:p>
          </table:table-cell>
          <table:covered-table-cell table:number-columns-repeated="1" table:style-name="default"/>
          <table:table-cell table:style-name="ce33" office:value-type="float" office:value="788118">
            <text:p>788118</text:p>
          </table:table-cell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17.03.2022</text:p>
          </table:table-cell>
        </table:table-row>
        <table:table-row>
          <table:table-cell table:style-name="ce32" office:value-type="float" office:value="76">
            <text:p>76</text:p>
          </table:table-cell>
          <table:table-cell table:style-name="ce28" table:number-columns-spanned="2" table:number-rows-spanned="1" office:value-type="string">
            <text:p>36:34:0333009:157</text:p>
          </table:table-cell>
          <table:covered-table-cell table:number-columns-repeated="1" table:style-name="default"/>
          <table:table-cell table:style-name="ce33" office:value-type="float" office:value="246546">
            <text:p>246546</text:p>
          </table:table-cell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17.03.2022</text:p>
          </table:table-cell>
        </table:table-row>
        <table:table-row>
          <table:table-cell table:style-name="ce32" office:value-type="float" office:value="77">
            <text:p>77</text:p>
          </table:table-cell>
          <table:table-cell table:style-name="ce28" table:number-columns-spanned="2" table:number-rows-spanned="1" office:value-type="string">
            <text:p>36:34:0351006:416</text:p>
          </table:table-cell>
          <table:covered-table-cell table:number-columns-repeated="1" table:style-name="default"/>
          <table:table-cell table:style-name="ce33" office:value-type="float" office:value="1098768">
            <text:p>1098768</text:p>
          </table:table-cell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17.03.2022</text:p>
          </table:table-cell>
        </table:table-row>
        <table:table-row>
          <table:table-cell table:style-name="ce32" office:value-type="float" office:value="78">
            <text:p>78</text:p>
          </table:table-cell>
          <table:table-cell table:style-name="ce28" table:number-columns-spanned="2" table:number-rows-spanned="1" office:value-type="string">
            <text:p>36:34:0501028:331</text:p>
          </table:table-cell>
          <table:covered-table-cell table:number-columns-repeated="1" table:style-name="default"/>
          <table:table-cell table:style-name="ce33" office:value-type="float" office:value="718541.72">
            <text:p>718541.72</text:p>
          </table:table-cell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17.03.2022</text:p>
          </table:table-cell>
        </table:table-row>
        <table:table-row>
          <table:table-cell table:style-name="ce32" office:value-type="float" office:value="79">
            <text:p>79</text:p>
          </table:table-cell>
          <table:table-cell table:style-name="ce28" table:number-columns-spanned="2" table:number-rows-spanned="1" office:value-type="string">
            <text:p>36:34:0515025:677</text:p>
          </table:table-cell>
          <table:covered-table-cell table:number-columns-repeated="1" table:style-name="default"/>
          <table:table-cell table:style-name="ce33" office:value-type="float" office:value="1033044.48">
            <text:p>1033044.48</text:p>
          </table:table-cell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17.03.2022</text:p>
          </table:table-cell>
        </table:table-row>
        <table:table-row>
          <table:table-cell table:style-name="ce34" office:value-type="float" office:value="80">
            <text:p>80</text:p>
          </table:table-cell>
          <table:table-cell table:style-name="ce30" table:number-columns-spanned="2" table:number-rows-spanned="1" office:value-type="string">
            <text:p>36:34:0515025:678</text:p>
          </table:table-cell>
          <table:covered-table-cell table:number-columns-repeated="1" table:style-name="default"/>
          <table:table-cell table:style-name="ce35" office:value-type="float" office:value="829161.68">
            <text:p>829161.68</text:p>
          </table:table-cell>
          <table:table-cell table:style-name="ce30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30" office:value-type="string">
            <text:p>17.03.2022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3" table:number-rows-spanned="1" office:value-type="string">
            <text:p>36:01:0000000:3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3" table:number-rows-spanned="1" office:value-type="string">
            <text:p>36:01:0000000:8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3" table:number-rows-spanned="1" office:value-type="string">
            <text:p>36:01:0010342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3" table:number-rows-spanned="1" office:value-type="string">
            <text:p>36:01:0090015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3" table:number-rows-spanned="1" office:value-type="string">
            <text:p>36:01:0270002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3" table:number-rows-spanned="1" office:value-type="string">
            <text:p>36:01:0270002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3" table:number-rows-spanned="1" office:value-type="string">
            <text:p>36:01:0270004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3" table:number-rows-spanned="1" office:value-type="string">
            <text:p>36:01:0270004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3" table:number-rows-spanned="1" office:value-type="string">
            <text:p>36:01:0270004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3" table:number-rows-spanned="1" office:value-type="string">
            <text:p>36:01:0270004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3" table:number-rows-spanned="1" office:value-type="string">
            <text:p>36:01:0270004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3" table:number-rows-spanned="1" office:value-type="string">
            <text:p>36:01:0270004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3" table:number-rows-spanned="1" office:value-type="string">
            <text:p>36:01:0270006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3" table:number-rows-spanned="1" office:value-type="string">
            <text:p>36:01:0270006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3" table:number-rows-spanned="1" office:value-type="string">
            <text:p>36:01:0270006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3" table:number-rows-spanned="1" office:value-type="string">
            <text:p>36:01:0270006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3" table:number-rows-spanned="1" office:value-type="string">
            <text:p>36:01:0270007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3" table:number-rows-spanned="1" office:value-type="string">
            <text:p>36:01:0270007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3" table:number-rows-spanned="1" office:value-type="string">
            <text:p>36:01:0270008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3" table:number-rows-spanned="1" office:value-type="string">
            <text:p>36:01:0270008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3" table:number-rows-spanned="1" office:value-type="string">
            <text:p>36:01:0270008:1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3" table:number-rows-spanned="1" office:value-type="string">
            <text:p>36:01:0270008:1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3" table:number-rows-spanned="1" office:value-type="string">
            <text:p>36:01:0270008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3" table:number-rows-spanned="1" office:value-type="string">
            <text:p>36:01:0270008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3" table:number-rows-spanned="1" office:value-type="string">
            <text:p>36:01:0270008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3" table:number-rows-spanned="1" office:value-type="string">
            <text:p>36:01:0270008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3" table:number-rows-spanned="1" office:value-type="string">
            <text:p>36:01:0270008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3" table:number-rows-spanned="1" office:value-type="string">
            <text:p>36:01:0270008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3" table:number-rows-spanned="1" office:value-type="string">
            <text:p>36:01:0270008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3" table:number-rows-spanned="1" office:value-type="string">
            <text:p>36:01:0270008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3" table:number-rows-spanned="1" office:value-type="string">
            <text:p>36:01:0270008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3" table:number-rows-spanned="1" office:value-type="string">
            <text:p>36:01:0270008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3" table:number-rows-spanned="1" office:value-type="string">
            <text:p>36:01:0270009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3" table:number-rows-spanned="1" office:value-type="string">
            <text:p>36:01:0270009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3" table:number-rows-spanned="1" office:value-type="string">
            <text:p>36:01:0270009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3" table:number-rows-spanned="1" office:value-type="string">
            <text:p>36:01:0270009: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3" table:number-rows-spanned="1" office:value-type="string">
            <text:p>36:01:0270009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3" table:number-rows-spanned="1" office:value-type="string">
            <text:p>36:01:0450003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3" table:number-rows-spanned="1" office:value-type="string">
            <text:p>36:02:0100007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3" table:number-rows-spanned="1" office:value-type="string">
            <text:p>36:02:2600003:2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3" table:number-rows-spanned="1" office:value-type="string">
            <text:p>36:02:3000033:1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3" table:number-rows-spanned="1" office:value-type="string">
            <text:p>36:02:3000040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3" table:number-rows-spanned="1" office:value-type="string">
            <text:p>36:02:3000040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3" table:number-rows-spanned="1" office:value-type="string">
            <text:p>36:02:3000040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3" table:number-rows-spanned="1" office:value-type="string">
            <text:p>36:02:3000040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3" table:number-rows-spanned="1" office:value-type="string">
            <text:p>36:02:3000040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3" table:number-rows-spanned="1" office:value-type="string">
            <text:p>36:02:3300002:1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">
            <text:p>48</text:p>
          </table:table-cell>
          <table:table-cell table:style-name="ce28" table:number-columns-spanned="3" table:number-rows-spanned="1" office:value-type="string">
            <text:p>36:03:3600001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">
            <text:p>49</text:p>
          </table:table-cell>
          <table:table-cell table:style-name="ce28" table:number-columns-spanned="3" table:number-rows-spanned="1" office:value-type="string">
            <text:p>36:04:0102035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">
            <text:p>50</text:p>
          </table:table-cell>
          <table:table-cell table:style-name="ce28" table:number-columns-spanned="3" table:number-rows-spanned="1" office:value-type="string">
            <text:p>36:04:0103030:3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">
            <text:p>51</text:p>
          </table:table-cell>
          <table:table-cell table:style-name="ce28" table:number-columns-spanned="3" table:number-rows-spanned="1" office:value-type="string">
            <text:p>36:05:0000000:18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">
            <text:p>52</text:p>
          </table:table-cell>
          <table:table-cell table:style-name="ce28" table:number-columns-spanned="3" table:number-rows-spanned="1" office:value-type="string">
            <text:p>36:05:0100073: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">
            <text:p>53</text:p>
          </table:table-cell>
          <table:table-cell table:style-name="ce28" table:number-columns-spanned="3" table:number-rows-spanned="1" office:value-type="string">
            <text:p>36:06:0100004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">
            <text:p>54</text:p>
          </table:table-cell>
          <table:table-cell table:style-name="ce28" table:number-columns-spanned="3" table:number-rows-spanned="1" office:value-type="string">
            <text:p>36:06:0300005:5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">
            <text:p>55</text:p>
          </table:table-cell>
          <table:table-cell table:style-name="ce28" table:number-columns-spanned="3" table:number-rows-spanned="1" office:value-type="string">
            <text:p>36:06:0300005:5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">
            <text:p>56</text:p>
          </table:table-cell>
          <table:table-cell table:style-name="ce28" table:number-columns-spanned="3" table:number-rows-spanned="1" office:value-type="string">
            <text:p>36:06:0900007:1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">
            <text:p>57</text:p>
          </table:table-cell>
          <table:table-cell table:style-name="ce28" table:number-columns-spanned="3" table:number-rows-spanned="1" office:value-type="string">
            <text:p>36:09:0105013: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">
            <text:p>58</text:p>
          </table:table-cell>
          <table:table-cell table:style-name="ce28" table:number-columns-spanned="3" table:number-rows-spanned="1" office:value-type="string">
            <text:p>36:09:0700001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">
            <text:p>59</text:p>
          </table:table-cell>
          <table:table-cell table:style-name="ce28" table:number-columns-spanned="3" table:number-rows-spanned="1" office:value-type="string">
            <text:p>36:09:1200004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">
            <text:p>60</text:p>
          </table:table-cell>
          <table:table-cell table:style-name="ce28" table:number-columns-spanned="3" table:number-rows-spanned="1" office:value-type="string">
            <text:p>36:09:1200005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">
            <text:p>61</text:p>
          </table:table-cell>
          <table:table-cell table:style-name="ce28" table:number-columns-spanned="3" table:number-rows-spanned="1" office:value-type="string">
            <text:p>36:09:2700005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">
            <text:p>62</text:p>
          </table:table-cell>
          <table:table-cell table:style-name="ce28" table:number-columns-spanned="3" table:number-rows-spanned="1" office:value-type="string">
            <text:p>36:09:3100028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">
            <text:p>63</text:p>
          </table:table-cell>
          <table:table-cell table:style-name="ce28" table:number-columns-spanned="3" table:number-rows-spanned="1" office:value-type="string">
            <text:p>36:10:0200001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">
            <text:p>64</text:p>
          </table:table-cell>
          <table:table-cell table:style-name="ce28" table:number-columns-spanned="3" table:number-rows-spanned="1" office:value-type="string">
            <text:p>36:10:1000056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">
            <text:p>65</text:p>
          </table:table-cell>
          <table:table-cell table:style-name="ce28" table:number-columns-spanned="3" table:number-rows-spanned="1" office:value-type="string">
            <text:p>36:10:1000056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">
            <text:p>66</text:p>
          </table:table-cell>
          <table:table-cell table:style-name="ce28" table:number-columns-spanned="3" table:number-rows-spanned="1" office:value-type="string">
            <text:p>36:10:1000056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">
            <text:p>67</text:p>
          </table:table-cell>
          <table:table-cell table:style-name="ce28" table:number-columns-spanned="3" table:number-rows-spanned="1" office:value-type="string">
            <text:p>36:10:1800022: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">
            <text:p>68</text:p>
          </table:table-cell>
          <table:table-cell table:style-name="ce28" table:number-columns-spanned="3" table:number-rows-spanned="1" office:value-type="string">
            <text:p>36:13:0100019:4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">
            <text:p>69</text:p>
          </table:table-cell>
          <table:table-cell table:style-name="ce28" table:number-columns-spanned="3" table:number-rows-spanned="1" office:value-type="string">
            <text:p>36:14:0000000:121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">
            <text:p>70</text:p>
          </table:table-cell>
          <table:table-cell table:style-name="ce28" table:number-columns-spanned="3" table:number-rows-spanned="1" office:value-type="string">
            <text:p>36:14:0000000:123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">
            <text:p>71</text:p>
          </table:table-cell>
          <table:table-cell table:style-name="ce28" table:number-columns-spanned="3" table:number-rows-spanned="1" office:value-type="string">
            <text:p>36:14:0000000:123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">
            <text:p>72</text:p>
          </table:table-cell>
          <table:table-cell table:style-name="ce28" table:number-columns-spanned="3" table:number-rows-spanned="1" office:value-type="string">
            <text:p>36:14:0000000:123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">
            <text:p>73</text:p>
          </table:table-cell>
          <table:table-cell table:style-name="ce28" table:number-columns-spanned="3" table:number-rows-spanned="1" office:value-type="string">
            <text:p>36:14:0000000:125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">
            <text:p>74</text:p>
          </table:table-cell>
          <table:table-cell table:style-name="ce28" table:number-columns-spanned="3" table:number-rows-spanned="1" office:value-type="string">
            <text:p>36:14:0000000:126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">
            <text:p>75</text:p>
          </table:table-cell>
          <table:table-cell table:style-name="ce28" table:number-columns-spanned="3" table:number-rows-spanned="1" office:value-type="string">
            <text:p>36:14:0000000:126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">
            <text:p>76</text:p>
          </table:table-cell>
          <table:table-cell table:style-name="ce28" table:number-columns-spanned="3" table:number-rows-spanned="1" office:value-type="string">
            <text:p>36:14:0000000:130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">
            <text:p>77</text:p>
          </table:table-cell>
          <table:table-cell table:style-name="ce28" table:number-columns-spanned="3" table:number-rows-spanned="1" office:value-type="string">
            <text:p>36:14:0000000:130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">
            <text:p>78</text:p>
          </table:table-cell>
          <table:table-cell table:style-name="ce28" table:number-columns-spanned="3" table:number-rows-spanned="1" office:value-type="string">
            <text:p>36:14:0000000:130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">
            <text:p>79</text:p>
          </table:table-cell>
          <table:table-cell table:style-name="ce28" table:number-columns-spanned="3" table:number-rows-spanned="1" office:value-type="string">
            <text:p>36:14:0000000:163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">
            <text:p>80</text:p>
          </table:table-cell>
          <table:table-cell table:style-name="ce28" table:number-columns-spanned="3" table:number-rows-spanned="1" office:value-type="string">
            <text:p>36:14:0000000:163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">
            <text:p>81</text:p>
          </table:table-cell>
          <table:table-cell table:style-name="ce28" table:number-columns-spanned="3" table:number-rows-spanned="1" office:value-type="string">
            <text:p>36:14:0000000:163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">
            <text:p>82</text:p>
          </table:table-cell>
          <table:table-cell table:style-name="ce28" table:number-columns-spanned="3" table:number-rows-spanned="1" office:value-type="string">
            <text:p>36:14:0000000:26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">
            <text:p>83</text:p>
          </table:table-cell>
          <table:table-cell table:style-name="ce28" table:number-columns-spanned="3" table:number-rows-spanned="1" office:value-type="string">
            <text:p>36:14:0000000:3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">
            <text:p>84</text:p>
          </table:table-cell>
          <table:table-cell table:style-name="ce28" table:number-columns-spanned="3" table:number-rows-spanned="1" office:value-type="string">
            <text:p>36:14:0000000:4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">
            <text:p>85</text:p>
          </table:table-cell>
          <table:table-cell table:style-name="ce28" table:number-columns-spanned="3" table:number-rows-spanned="1" office:value-type="string">
            <text:p>36:14:0000000:4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">
            <text:p>86</text:p>
          </table:table-cell>
          <table:table-cell table:style-name="ce28" table:number-columns-spanned="3" table:number-rows-spanned="1" office:value-type="string">
            <text:p>36:14:0000000:5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">
            <text:p>87</text:p>
          </table:table-cell>
          <table:table-cell table:style-name="ce28" table:number-columns-spanned="3" table:number-rows-spanned="1" office:value-type="string">
            <text:p>36:14:0000000:6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">
            <text:p>88</text:p>
          </table:table-cell>
          <table:table-cell table:style-name="ce28" table:number-columns-spanned="3" table:number-rows-spanned="1" office:value-type="string">
            <text:p>36:14:0010701:76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">
            <text:p>89</text:p>
          </table:table-cell>
          <table:table-cell table:style-name="ce28" table:number-columns-spanned="3" table:number-rows-spanned="1" office:value-type="string">
            <text:p>36:14:0010701:76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">
            <text:p>90</text:p>
          </table:table-cell>
          <table:table-cell table:style-name="ce28" table:number-columns-spanned="3" table:number-rows-spanned="1" office:value-type="string">
            <text:p>36:14:0016707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">
            <text:p>91</text:p>
          </table:table-cell>
          <table:table-cell table:style-name="ce28" table:number-columns-spanned="3" table:number-rows-spanned="1" office:value-type="string">
            <text:p>36:14:0016708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">
            <text:p>92</text:p>
          </table:table-cell>
          <table:table-cell table:style-name="ce28" table:number-columns-spanned="3" table:number-rows-spanned="1" office:value-type="string">
            <text:p>36:14:0020045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">
            <text:p>93</text:p>
          </table:table-cell>
          <table:table-cell table:style-name="ce28" table:number-columns-spanned="3" table:number-rows-spanned="1" office:value-type="string">
            <text:p>36:14:0030003:2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">
            <text:p>94</text:p>
          </table:table-cell>
          <table:table-cell table:style-name="ce28" table:number-columns-spanned="3" table:number-rows-spanned="1" office:value-type="string">
            <text:p>36:14:0030003:2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">
            <text:p>95</text:p>
          </table:table-cell>
          <table:table-cell table:style-name="ce28" table:number-columns-spanned="3" table:number-rows-spanned="1" office:value-type="string">
            <text:p>36:14:0030003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">
            <text:p>96</text:p>
          </table:table-cell>
          <table:table-cell table:style-name="ce28" table:number-columns-spanned="3" table:number-rows-spanned="1" office:value-type="string">
            <text:p>36:14:0030003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">
            <text:p>97</text:p>
          </table:table-cell>
          <table:table-cell table:style-name="ce28" table:number-columns-spanned="3" table:number-rows-spanned="1" office:value-type="string">
            <text:p>36:14:0030003: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">
            <text:p>98</text:p>
          </table:table-cell>
          <table:table-cell table:style-name="ce28" table:number-columns-spanned="3" table:number-rows-spanned="1" office:value-type="string">
            <text:p>36:14:0030003: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">
            <text:p>99</text:p>
          </table:table-cell>
          <table:table-cell table:style-name="ce28" table:number-columns-spanned="3" table:number-rows-spanned="1" office:value-type="string">
            <text:p>36:14:0080007: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0">
            <text:p>100</text:p>
          </table:table-cell>
          <table:table-cell table:style-name="ce28" table:number-columns-spanned="3" table:number-rows-spanned="1" office:value-type="string">
            <text:p>36:14:0080012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1">
            <text:p>101</text:p>
          </table:table-cell>
          <table:table-cell table:style-name="ce28" table:number-columns-spanned="3" table:number-rows-spanned="1" office:value-type="string">
            <text:p>36:14:0080012:1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2">
            <text:p>102</text:p>
          </table:table-cell>
          <table:table-cell table:style-name="ce28" table:number-columns-spanned="3" table:number-rows-spanned="1" office:value-type="string">
            <text:p>36:14:0080012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3">
            <text:p>103</text:p>
          </table:table-cell>
          <table:table-cell table:style-name="ce28" table:number-columns-spanned="3" table:number-rows-spanned="1" office:value-type="string">
            <text:p>36:14:0080012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4">
            <text:p>104</text:p>
          </table:table-cell>
          <table:table-cell table:style-name="ce28" table:number-columns-spanned="3" table:number-rows-spanned="1" office:value-type="string">
            <text:p>36:14:0080012: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5">
            <text:p>105</text:p>
          </table:table-cell>
          <table:table-cell table:style-name="ce28" table:number-columns-spanned="3" table:number-rows-spanned="1" office:value-type="string">
            <text:p>36:14:0080014:1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6">
            <text:p>106</text:p>
          </table:table-cell>
          <table:table-cell table:style-name="ce28" table:number-columns-spanned="3" table:number-rows-spanned="1" office:value-type="string">
            <text:p>36:14:0080014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7">
            <text:p>107</text:p>
          </table:table-cell>
          <table:table-cell table:style-name="ce28" table:number-columns-spanned="3" table:number-rows-spanned="1" office:value-type="string">
            <text:p>36:14:0080015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8">
            <text:p>108</text:p>
          </table:table-cell>
          <table:table-cell table:style-name="ce28" table:number-columns-spanned="3" table:number-rows-spanned="1" office:value-type="string">
            <text:p>36:14:0080018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9">
            <text:p>109</text:p>
          </table:table-cell>
          <table:table-cell table:style-name="ce28" table:number-columns-spanned="3" table:number-rows-spanned="1" office:value-type="string">
            <text:p>36:14:0120001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0">
            <text:p>110</text:p>
          </table:table-cell>
          <table:table-cell table:style-name="ce28" table:number-columns-spanned="3" table:number-rows-spanned="1" office:value-type="string">
            <text:p>36:14:0120001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1">
            <text:p>111</text:p>
          </table:table-cell>
          <table:table-cell table:style-name="ce28" table:number-columns-spanned="3" table:number-rows-spanned="1" office:value-type="string">
            <text:p>36:14:0120002:1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2">
            <text:p>112</text:p>
          </table:table-cell>
          <table:table-cell table:style-name="ce28" table:number-columns-spanned="3" table:number-rows-spanned="1" office:value-type="string">
            <text:p>36:14:0120002:1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3">
            <text:p>113</text:p>
          </table:table-cell>
          <table:table-cell table:style-name="ce28" table:number-columns-spanned="3" table:number-rows-spanned="1" office:value-type="string">
            <text:p>36:14:0120002:1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4">
            <text:p>114</text:p>
          </table:table-cell>
          <table:table-cell table:style-name="ce28" table:number-columns-spanned="3" table:number-rows-spanned="1" office:value-type="string">
            <text:p>36:14:0120002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5">
            <text:p>115</text:p>
          </table:table-cell>
          <table:table-cell table:style-name="ce28" table:number-columns-spanned="3" table:number-rows-spanned="1" office:value-type="string">
            <text:p>36:14:0120002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6">
            <text:p>116</text:p>
          </table:table-cell>
          <table:table-cell table:style-name="ce28" table:number-columns-spanned="3" table:number-rows-spanned="1" office:value-type="string">
            <text:p>36:14:0120002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7">
            <text:p>117</text:p>
          </table:table-cell>
          <table:table-cell table:style-name="ce28" table:number-columns-spanned="3" table:number-rows-spanned="1" office:value-type="string">
            <text:p>36:14:0120002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8">
            <text:p>118</text:p>
          </table:table-cell>
          <table:table-cell table:style-name="ce28" table:number-columns-spanned="3" table:number-rows-spanned="1" office:value-type="string">
            <text:p>36:14:0120002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9">
            <text:p>119</text:p>
          </table:table-cell>
          <table:table-cell table:style-name="ce28" table:number-columns-spanned="3" table:number-rows-spanned="1" office:value-type="string">
            <text:p>36:14:0120002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0">
            <text:p>120</text:p>
          </table:table-cell>
          <table:table-cell table:style-name="ce28" table:number-columns-spanned="3" table:number-rows-spanned="1" office:value-type="string">
            <text:p>36:14:0120002: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1">
            <text:p>121</text:p>
          </table:table-cell>
          <table:table-cell table:style-name="ce28" table:number-columns-spanned="3" table:number-rows-spanned="1" office:value-type="string">
            <text:p>36:14:0120003:1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2">
            <text:p>122</text:p>
          </table:table-cell>
          <table:table-cell table:style-name="ce28" table:number-columns-spanned="3" table:number-rows-spanned="1" office:value-type="string">
            <text:p>36:14:0120003:1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3">
            <text:p>123</text:p>
          </table:table-cell>
          <table:table-cell table:style-name="ce28" table:number-columns-spanned="3" table:number-rows-spanned="1" office:value-type="string">
            <text:p>36:14:0120003:1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4">
            <text:p>124</text:p>
          </table:table-cell>
          <table:table-cell table:style-name="ce28" table:number-columns-spanned="3" table:number-rows-spanned="1" office:value-type="string">
            <text:p>36:14:0120003:1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5">
            <text:p>125</text:p>
          </table:table-cell>
          <table:table-cell table:style-name="ce28" table:number-columns-spanned="3" table:number-rows-spanned="1" office:value-type="string">
            <text:p>36:14:0120003:1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6">
            <text:p>126</text:p>
          </table:table-cell>
          <table:table-cell table:style-name="ce28" table:number-columns-spanned="3" table:number-rows-spanned="1" office:value-type="string">
            <text:p>36:14:0120003:2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7">
            <text:p>127</text:p>
          </table:table-cell>
          <table:table-cell table:style-name="ce28" table:number-columns-spanned="3" table:number-rows-spanned="1" office:value-type="string">
            <text:p>36:14:0120003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8">
            <text:p>128</text:p>
          </table:table-cell>
          <table:table-cell table:style-name="ce28" table:number-columns-spanned="3" table:number-rows-spanned="1" office:value-type="string">
            <text:p>36:14:0120003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9">
            <text:p>129</text:p>
          </table:table-cell>
          <table:table-cell table:style-name="ce28" table:number-columns-spanned="3" table:number-rows-spanned="1" office:value-type="string">
            <text:p>36:14:0120003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0">
            <text:p>130</text:p>
          </table:table-cell>
          <table:table-cell table:style-name="ce28" table:number-columns-spanned="3" table:number-rows-spanned="1" office:value-type="string">
            <text:p>36:14:0120003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1">
            <text:p>131</text:p>
          </table:table-cell>
          <table:table-cell table:style-name="ce28" table:number-columns-spanned="3" table:number-rows-spanned="1" office:value-type="string">
            <text:p>36:14:0120003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2">
            <text:p>132</text:p>
          </table:table-cell>
          <table:table-cell table:style-name="ce28" table:number-columns-spanned="3" table:number-rows-spanned="1" office:value-type="string">
            <text:p>36:14:0120003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3">
            <text:p>133</text:p>
          </table:table-cell>
          <table:table-cell table:style-name="ce28" table:number-columns-spanned="3" table:number-rows-spanned="1" office:value-type="string">
            <text:p>36:14:0120003: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4">
            <text:p>134</text:p>
          </table:table-cell>
          <table:table-cell table:style-name="ce28" table:number-columns-spanned="3" table:number-rows-spanned="1" office:value-type="string">
            <text:p>36:14:0120003: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5">
            <text:p>135</text:p>
          </table:table-cell>
          <table:table-cell table:style-name="ce28" table:number-columns-spanned="3" table:number-rows-spanned="1" office:value-type="string">
            <text:p>36:14:0120003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6">
            <text:p>136</text:p>
          </table:table-cell>
          <table:table-cell table:style-name="ce28" table:number-columns-spanned="3" table:number-rows-spanned="1" office:value-type="string">
            <text:p>36:14:0120003: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7">
            <text:p>137</text:p>
          </table:table-cell>
          <table:table-cell table:style-name="ce28" table:number-columns-spanned="3" table:number-rows-spanned="1" office:value-type="string">
            <text:p>36:14:0120003: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8">
            <text:p>138</text:p>
          </table:table-cell>
          <table:table-cell table:style-name="ce28" table:number-columns-spanned="3" table:number-rows-spanned="1" office:value-type="string">
            <text:p>36:14:0120003: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9">
            <text:p>139</text:p>
          </table:table-cell>
          <table:table-cell table:style-name="ce28" table:number-columns-spanned="3" table:number-rows-spanned="1" office:value-type="string">
            <text:p>36:14:0120003: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0">
            <text:p>140</text:p>
          </table:table-cell>
          <table:table-cell table:style-name="ce28" table:number-columns-spanned="3" table:number-rows-spanned="1" office:value-type="string">
            <text:p>36:14:0120003: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1">
            <text:p>141</text:p>
          </table:table-cell>
          <table:table-cell table:style-name="ce28" table:number-columns-spanned="3" table:number-rows-spanned="1" office:value-type="string">
            <text:p>36:14:0120004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2">
            <text:p>142</text:p>
          </table:table-cell>
          <table:table-cell table:style-name="ce28" table:number-columns-spanned="3" table:number-rows-spanned="1" office:value-type="string">
            <text:p>36:14:0120004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3">
            <text:p>143</text:p>
          </table:table-cell>
          <table:table-cell table:style-name="ce28" table:number-columns-spanned="3" table:number-rows-spanned="1" office:value-type="string">
            <text:p>36:14:0120004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4">
            <text:p>144</text:p>
          </table:table-cell>
          <table:table-cell table:style-name="ce28" table:number-columns-spanned="3" table:number-rows-spanned="1" office:value-type="string">
            <text:p>36:14:0120004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5">
            <text:p>145</text:p>
          </table:table-cell>
          <table:table-cell table:style-name="ce28" table:number-columns-spanned="3" table:number-rows-spanned="1" office:value-type="string">
            <text:p>36:14:0120004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6">
            <text:p>146</text:p>
          </table:table-cell>
          <table:table-cell table:style-name="ce28" table:number-columns-spanned="3" table:number-rows-spanned="1" office:value-type="string">
            <text:p>36:14:0120004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7">
            <text:p>147</text:p>
          </table:table-cell>
          <table:table-cell table:style-name="ce28" table:number-columns-spanned="3" table:number-rows-spanned="1" office:value-type="string">
            <text:p>36:14:0120004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8">
            <text:p>148</text:p>
          </table:table-cell>
          <table:table-cell table:style-name="ce28" table:number-columns-spanned="3" table:number-rows-spanned="1" office:value-type="string">
            <text:p>36:14:0120004: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9">
            <text:p>149</text:p>
          </table:table-cell>
          <table:table-cell table:style-name="ce28" table:number-columns-spanned="3" table:number-rows-spanned="1" office:value-type="string">
            <text:p>36:14:0120004: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0">
            <text:p>150</text:p>
          </table:table-cell>
          <table:table-cell table:style-name="ce28" table:number-columns-spanned="3" table:number-rows-spanned="1" office:value-type="string">
            <text:p>36:14:0120005: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1">
            <text:p>151</text:p>
          </table:table-cell>
          <table:table-cell table:style-name="ce28" table:number-columns-spanned="3" table:number-rows-spanned="1" office:value-type="string">
            <text:p>36:14:0120010:1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2">
            <text:p>152</text:p>
          </table:table-cell>
          <table:table-cell table:style-name="ce28" table:number-columns-spanned="3" table:number-rows-spanned="1" office:value-type="string">
            <text:p>36:14:0120010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3">
            <text:p>153</text:p>
          </table:table-cell>
          <table:table-cell table:style-name="ce28" table:number-columns-spanned="3" table:number-rows-spanned="1" office:value-type="string">
            <text:p>36:14:0120010:2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4">
            <text:p>154</text:p>
          </table:table-cell>
          <table:table-cell table:style-name="ce28" table:number-columns-spanned="3" table:number-rows-spanned="1" office:value-type="string">
            <text:p>36:14:0120010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5">
            <text:p>155</text:p>
          </table:table-cell>
          <table:table-cell table:style-name="ce28" table:number-columns-spanned="3" table:number-rows-spanned="1" office:value-type="string">
            <text:p>36:14:0120010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6">
            <text:p>156</text:p>
          </table:table-cell>
          <table:table-cell table:style-name="ce28" table:number-columns-spanned="3" table:number-rows-spanned="1" office:value-type="string">
            <text:p>36:14:0120010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7">
            <text:p>157</text:p>
          </table:table-cell>
          <table:table-cell table:style-name="ce28" table:number-columns-spanned="3" table:number-rows-spanned="1" office:value-type="string">
            <text:p>36:14:0120010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8">
            <text:p>158</text:p>
          </table:table-cell>
          <table:table-cell table:style-name="ce28" table:number-columns-spanned="3" table:number-rows-spanned="1" office:value-type="string">
            <text:p>36:14:0120010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9">
            <text:p>159</text:p>
          </table:table-cell>
          <table:table-cell table:style-name="ce28" table:number-columns-spanned="3" table:number-rows-spanned="1" office:value-type="string">
            <text:p>36:14:0120010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0">
            <text:p>160</text:p>
          </table:table-cell>
          <table:table-cell table:style-name="ce28" table:number-columns-spanned="3" table:number-rows-spanned="1" office:value-type="string">
            <text:p>36:14:0120010: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1">
            <text:p>161</text:p>
          </table:table-cell>
          <table:table-cell table:style-name="ce28" table:number-columns-spanned="3" table:number-rows-spanned="1" office:value-type="string">
            <text:p>36:14:0120010: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2">
            <text:p>162</text:p>
          </table:table-cell>
          <table:table-cell table:style-name="ce28" table:number-columns-spanned="3" table:number-rows-spanned="1" office:value-type="string">
            <text:p>36:14:0120010: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3">
            <text:p>163</text:p>
          </table:table-cell>
          <table:table-cell table:style-name="ce28" table:number-columns-spanned="3" table:number-rows-spanned="1" office:value-type="string">
            <text:p>36:14:0130001:1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4">
            <text:p>164</text:p>
          </table:table-cell>
          <table:table-cell table:style-name="ce28" table:number-columns-spanned="3" table:number-rows-spanned="1" office:value-type="string">
            <text:p>36:14:0130007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5">
            <text:p>165</text:p>
          </table:table-cell>
          <table:table-cell table:style-name="ce28" table:number-columns-spanned="3" table:number-rows-spanned="1" office:value-type="string">
            <text:p>36:14:0130007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6">
            <text:p>166</text:p>
          </table:table-cell>
          <table:table-cell table:style-name="ce28" table:number-columns-spanned="3" table:number-rows-spanned="1" office:value-type="string">
            <text:p>36:14:0130008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7">
            <text:p>167</text:p>
          </table:table-cell>
          <table:table-cell table:style-name="ce28" table:number-columns-spanned="3" table:number-rows-spanned="1" office:value-type="string">
            <text:p>36:14:0130008:2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8">
            <text:p>168</text:p>
          </table:table-cell>
          <table:table-cell table:style-name="ce28" table:number-columns-spanned="3" table:number-rows-spanned="1" office:value-type="string">
            <text:p>36:14:0130008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9">
            <text:p>169</text:p>
          </table:table-cell>
          <table:table-cell table:style-name="ce28" table:number-columns-spanned="3" table:number-rows-spanned="1" office:value-type="string">
            <text:p>36:14:0130008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0">
            <text:p>170</text:p>
          </table:table-cell>
          <table:table-cell table:style-name="ce28" table:number-columns-spanned="3" table:number-rows-spanned="1" office:value-type="string">
            <text:p>36:14:0130008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1">
            <text:p>171</text:p>
          </table:table-cell>
          <table:table-cell table:style-name="ce28" table:number-columns-spanned="3" table:number-rows-spanned="1" office:value-type="string">
            <text:p>36:14:0130009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2">
            <text:p>172</text:p>
          </table:table-cell>
          <table:table-cell table:style-name="ce28" table:number-columns-spanned="3" table:number-rows-spanned="1" office:value-type="string">
            <text:p>36:14:0130009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3">
            <text:p>173</text:p>
          </table:table-cell>
          <table:table-cell table:style-name="ce28" table:number-columns-spanned="3" table:number-rows-spanned="1" office:value-type="string">
            <text:p>36:14:0130009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4">
            <text:p>174</text:p>
          </table:table-cell>
          <table:table-cell table:style-name="ce28" table:number-columns-spanned="3" table:number-rows-spanned="1" office:value-type="string">
            <text:p>36:14:0140005:1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5">
            <text:p>175</text:p>
          </table:table-cell>
          <table:table-cell table:style-name="ce28" table:number-columns-spanned="3" table:number-rows-spanned="1" office:value-type="string">
            <text:p>36:14:0140005:1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6">
            <text:p>176</text:p>
          </table:table-cell>
          <table:table-cell table:style-name="ce28" table:number-columns-spanned="3" table:number-rows-spanned="1" office:value-type="string">
            <text:p>36:14:0140005:1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7">
            <text:p>177</text:p>
          </table:table-cell>
          <table:table-cell table:style-name="ce28" table:number-columns-spanned="3" table:number-rows-spanned="1" office:value-type="string">
            <text:p>36:14:0140005:1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8">
            <text:p>178</text:p>
          </table:table-cell>
          <table:table-cell table:style-name="ce28" table:number-columns-spanned="3" table:number-rows-spanned="1" office:value-type="string">
            <text:p>36:14:0140005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9">
            <text:p>179</text:p>
          </table:table-cell>
          <table:table-cell table:style-name="ce28" table:number-columns-spanned="3" table:number-rows-spanned="1" office:value-type="string">
            <text:p>36:14:0140005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0">
            <text:p>180</text:p>
          </table:table-cell>
          <table:table-cell table:style-name="ce28" table:number-columns-spanned="3" table:number-rows-spanned="1" office:value-type="string">
            <text:p>36:14:0140005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1">
            <text:p>181</text:p>
          </table:table-cell>
          <table:table-cell table:style-name="ce28" table:number-columns-spanned="3" table:number-rows-spanned="1" office:value-type="string">
            <text:p>36:14:0140005: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2">
            <text:p>182</text:p>
          </table:table-cell>
          <table:table-cell table:style-name="ce28" table:number-columns-spanned="3" table:number-rows-spanned="1" office:value-type="string">
            <text:p>36:14:0140005: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3">
            <text:p>183</text:p>
          </table:table-cell>
          <table:table-cell table:style-name="ce28" table:number-columns-spanned="3" table:number-rows-spanned="1" office:value-type="string">
            <text:p>36:14:0260003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4">
            <text:p>184</text:p>
          </table:table-cell>
          <table:table-cell table:style-name="ce28" table:number-columns-spanned="3" table:number-rows-spanned="1" office:value-type="string">
            <text:p>36:14:0260003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5">
            <text:p>185</text:p>
          </table:table-cell>
          <table:table-cell table:style-name="ce28" table:number-columns-spanned="3" table:number-rows-spanned="1" office:value-type="string">
            <text:p>36:14:0260003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6">
            <text:p>186</text:p>
          </table:table-cell>
          <table:table-cell table:style-name="ce28" table:number-columns-spanned="3" table:number-rows-spanned="1" office:value-type="string">
            <text:p>36:14:0260003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7">
            <text:p>187</text:p>
          </table:table-cell>
          <table:table-cell table:style-name="ce28" table:number-columns-spanned="3" table:number-rows-spanned="1" office:value-type="string">
            <text:p>36:14:0260003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8">
            <text:p>188</text:p>
          </table:table-cell>
          <table:table-cell table:style-name="ce28" table:number-columns-spanned="3" table:number-rows-spanned="1" office:value-type="string">
            <text:p>36:14:0260003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9">
            <text:p>189</text:p>
          </table:table-cell>
          <table:table-cell table:style-name="ce28" table:number-columns-spanned="3" table:number-rows-spanned="1" office:value-type="string">
            <text:p>36:14:0260003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0">
            <text:p>190</text:p>
          </table:table-cell>
          <table:table-cell table:style-name="ce28" table:number-columns-spanned="3" table:number-rows-spanned="1" office:value-type="string">
            <text:p>36:14:0260003: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1">
            <text:p>191</text:p>
          </table:table-cell>
          <table:table-cell table:style-name="ce28" table:number-columns-spanned="3" table:number-rows-spanned="1" office:value-type="string">
            <text:p>36:14:0260005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2">
            <text:p>192</text:p>
          </table:table-cell>
          <table:table-cell table:style-name="ce28" table:number-columns-spanned="3" table:number-rows-spanned="1" office:value-type="string">
            <text:p>36:14:0260005:1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3">
            <text:p>193</text:p>
          </table:table-cell>
          <table:table-cell table:style-name="ce28" table:number-columns-spanned="3" table:number-rows-spanned="1" office:value-type="string">
            <text:p>36:14:0260005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4">
            <text:p>194</text:p>
          </table:table-cell>
          <table:table-cell table:style-name="ce28" table:number-columns-spanned="3" table:number-rows-spanned="1" office:value-type="string">
            <text:p>36:14:0260005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5">
            <text:p>195</text:p>
          </table:table-cell>
          <table:table-cell table:style-name="ce28" table:number-columns-spanned="3" table:number-rows-spanned="1" office:value-type="string">
            <text:p>36:14:0260005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6">
            <text:p>196</text:p>
          </table:table-cell>
          <table:table-cell table:style-name="ce28" table:number-columns-spanned="3" table:number-rows-spanned="1" office:value-type="string">
            <text:p>36:14:0260005: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7">
            <text:p>197</text:p>
          </table:table-cell>
          <table:table-cell table:style-name="ce28" table:number-columns-spanned="3" table:number-rows-spanned="1" office:value-type="string">
            <text:p>36:14:0260005: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8">
            <text:p>198</text:p>
          </table:table-cell>
          <table:table-cell table:style-name="ce28" table:number-columns-spanned="3" table:number-rows-spanned="1" office:value-type="string">
            <text:p>36:14:0270001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9">
            <text:p>199</text:p>
          </table:table-cell>
          <table:table-cell table:style-name="ce28" table:number-columns-spanned="3" table:number-rows-spanned="1" office:value-type="string">
            <text:p>36:14:0270001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0">
            <text:p>200</text:p>
          </table:table-cell>
          <table:table-cell table:style-name="ce28" table:number-columns-spanned="3" table:number-rows-spanned="1" office:value-type="string">
            <text:p>36:14:0270001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1">
            <text:p>201</text:p>
          </table:table-cell>
          <table:table-cell table:style-name="ce28" table:number-columns-spanned="3" table:number-rows-spanned="1" office:value-type="string">
            <text:p>36:14:0270006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2">
            <text:p>202</text:p>
          </table:table-cell>
          <table:table-cell table:style-name="ce28" table:number-columns-spanned="3" table:number-rows-spanned="1" office:value-type="string">
            <text:p>36:14:0270006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3">
            <text:p>203</text:p>
          </table:table-cell>
          <table:table-cell table:style-name="ce28" table:number-columns-spanned="3" table:number-rows-spanned="1" office:value-type="string">
            <text:p>36:14:0270006:2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4">
            <text:p>204</text:p>
          </table:table-cell>
          <table:table-cell table:style-name="ce28" table:number-columns-spanned="3" table:number-rows-spanned="1" office:value-type="string">
            <text:p>36:14:0270006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5">
            <text:p>205</text:p>
          </table:table-cell>
          <table:table-cell table:style-name="ce28" table:number-columns-spanned="3" table:number-rows-spanned="1" office:value-type="string">
            <text:p>36:14:0270007: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6">
            <text:p>206</text:p>
          </table:table-cell>
          <table:table-cell table:style-name="ce28" table:number-columns-spanned="3" table:number-rows-spanned="1" office:value-type="string">
            <text:p>36:14:0480005:2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7">
            <text:p>207</text:p>
          </table:table-cell>
          <table:table-cell table:style-name="ce28" table:number-columns-spanned="3" table:number-rows-spanned="1" office:value-type="string">
            <text:p>36:14:0480005:2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8">
            <text:p>208</text:p>
          </table:table-cell>
          <table:table-cell table:style-name="ce28" table:number-columns-spanned="3" table:number-rows-spanned="1" office:value-type="string">
            <text:p>36:14:0500004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9">
            <text:p>209</text:p>
          </table:table-cell>
          <table:table-cell table:style-name="ce28" table:number-columns-spanned="3" table:number-rows-spanned="1" office:value-type="string">
            <text:p>36:14:0500004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0">
            <text:p>210</text:p>
          </table:table-cell>
          <table:table-cell table:style-name="ce28" table:number-columns-spanned="3" table:number-rows-spanned="1" office:value-type="string">
            <text:p>36:14:0500004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1">
            <text:p>211</text:p>
          </table:table-cell>
          <table:table-cell table:style-name="ce28" table:number-columns-spanned="3" table:number-rows-spanned="1" office:value-type="string">
            <text:p>36:14:0500004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2">
            <text:p>212</text:p>
          </table:table-cell>
          <table:table-cell table:style-name="ce28" table:number-columns-spanned="3" table:number-rows-spanned="1" office:value-type="string">
            <text:p>36:14:0500004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3">
            <text:p>213</text:p>
          </table:table-cell>
          <table:table-cell table:style-name="ce28" table:number-columns-spanned="3" table:number-rows-spanned="1" office:value-type="string">
            <text:p>36:14:0500004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4">
            <text:p>214</text:p>
          </table:table-cell>
          <table:table-cell table:style-name="ce28" table:number-columns-spanned="3" table:number-rows-spanned="1" office:value-type="string">
            <text:p>36:14:0500004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5">
            <text:p>215</text:p>
          </table:table-cell>
          <table:table-cell table:style-name="ce28" table:number-columns-spanned="3" table:number-rows-spanned="1" office:value-type="string">
            <text:p>36:14:0500004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6">
            <text:p>216</text:p>
          </table:table-cell>
          <table:table-cell table:style-name="ce28" table:number-columns-spanned="3" table:number-rows-spanned="1" office:value-type="string">
            <text:p>36:14:0500004: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7">
            <text:p>217</text:p>
          </table:table-cell>
          <table:table-cell table:style-name="ce28" table:number-columns-spanned="3" table:number-rows-spanned="1" office:value-type="string">
            <text:p>36:14:0500004: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8">
            <text:p>218</text:p>
          </table:table-cell>
          <table:table-cell table:style-name="ce28" table:number-columns-spanned="3" table:number-rows-spanned="1" office:value-type="string">
            <text:p>36:14:0500004: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9">
            <text:p>219</text:p>
          </table:table-cell>
          <table:table-cell table:style-name="ce28" table:number-columns-spanned="3" table:number-rows-spanned="1" office:value-type="string">
            <text:p>36:14:0680002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0">
            <text:p>220</text:p>
          </table:table-cell>
          <table:table-cell table:style-name="ce28" table:number-columns-spanned="3" table:number-rows-spanned="1" office:value-type="string">
            <text:p>36:14:0680002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1">
            <text:p>221</text:p>
          </table:table-cell>
          <table:table-cell table:style-name="ce28" table:number-columns-spanned="3" table:number-rows-spanned="1" office:value-type="string">
            <text:p>36:14:0680002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2">
            <text:p>222</text:p>
          </table:table-cell>
          <table:table-cell table:style-name="ce28" table:number-columns-spanned="3" table:number-rows-spanned="1" office:value-type="string">
            <text:p>36:14:0680002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3">
            <text:p>223</text:p>
          </table:table-cell>
          <table:table-cell table:style-name="ce28" table:number-columns-spanned="3" table:number-rows-spanned="1" office:value-type="string">
            <text:p>36:14:0680002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4">
            <text:p>224</text:p>
          </table:table-cell>
          <table:table-cell table:style-name="ce28" table:number-columns-spanned="3" table:number-rows-spanned="1" office:value-type="string">
            <text:p>36:14:0680002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5">
            <text:p>225</text:p>
          </table:table-cell>
          <table:table-cell table:style-name="ce28" table:number-columns-spanned="3" table:number-rows-spanned="1" office:value-type="string">
            <text:p>36:14:0680002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6">
            <text:p>226</text:p>
          </table:table-cell>
          <table:table-cell table:style-name="ce28" table:number-columns-spanned="3" table:number-rows-spanned="1" office:value-type="string">
            <text:p>36:14:0680002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7">
            <text:p>227</text:p>
          </table:table-cell>
          <table:table-cell table:style-name="ce28" table:number-columns-spanned="3" table:number-rows-spanned="1" office:value-type="string">
            <text:p>36:14:0680002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8">
            <text:p>228</text:p>
          </table:table-cell>
          <table:table-cell table:style-name="ce28" table:number-columns-spanned="3" table:number-rows-spanned="1" office:value-type="string">
            <text:p>36:14:0680002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9">
            <text:p>229</text:p>
          </table:table-cell>
          <table:table-cell table:style-name="ce28" table:number-columns-spanned="3" table:number-rows-spanned="1" office:value-type="string">
            <text:p>36:14:0680003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0">
            <text:p>230</text:p>
          </table:table-cell>
          <table:table-cell table:style-name="ce28" table:number-columns-spanned="3" table:number-rows-spanned="1" office:value-type="string">
            <text:p>36:14:0680003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1">
            <text:p>231</text:p>
          </table:table-cell>
          <table:table-cell table:style-name="ce28" table:number-columns-spanned="3" table:number-rows-spanned="1" office:value-type="string">
            <text:p>36:14:0680003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2">
            <text:p>232</text:p>
          </table:table-cell>
          <table:table-cell table:style-name="ce28" table:number-columns-spanned="3" table:number-rows-spanned="1" office:value-type="string">
            <text:p>36:14:0680003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3">
            <text:p>233</text:p>
          </table:table-cell>
          <table:table-cell table:style-name="ce28" table:number-columns-spanned="3" table:number-rows-spanned="1" office:value-type="string">
            <text:p>36:14:0680003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4">
            <text:p>234</text:p>
          </table:table-cell>
          <table:table-cell table:style-name="ce28" table:number-columns-spanned="3" table:number-rows-spanned="1" office:value-type="string">
            <text:p>36:14:0680004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5">
            <text:p>235</text:p>
          </table:table-cell>
          <table:table-cell table:style-name="ce28" table:number-columns-spanned="3" table:number-rows-spanned="1" office:value-type="string">
            <text:p>36:14:0680004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6">
            <text:p>236</text:p>
          </table:table-cell>
          <table:table-cell table:style-name="ce28" table:number-columns-spanned="3" table:number-rows-spanned="1" office:value-type="string">
            <text:p>36:14:0680004:3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7">
            <text:p>237</text:p>
          </table:table-cell>
          <table:table-cell table:style-name="ce28" table:number-columns-spanned="3" table:number-rows-spanned="1" office:value-type="string">
            <text:p>36:14:0680004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8">
            <text:p>238</text:p>
          </table:table-cell>
          <table:table-cell table:style-name="ce28" table:number-columns-spanned="3" table:number-rows-spanned="1" office:value-type="string">
            <text:p>36:14:0680004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9">
            <text:p>239</text:p>
          </table:table-cell>
          <table:table-cell table:style-name="ce28" table:number-columns-spanned="3" table:number-rows-spanned="1" office:value-type="string">
            <text:p>36:14:0680004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0">
            <text:p>240</text:p>
          </table:table-cell>
          <table:table-cell table:style-name="ce28" table:number-columns-spanned="3" table:number-rows-spanned="1" office:value-type="string">
            <text:p>36:14:0680005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1">
            <text:p>241</text:p>
          </table:table-cell>
          <table:table-cell table:style-name="ce28" table:number-columns-spanned="3" table:number-rows-spanned="1" office:value-type="string">
            <text:p>36:14:0680005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2">
            <text:p>242</text:p>
          </table:table-cell>
          <table:table-cell table:style-name="ce28" table:number-columns-spanned="3" table:number-rows-spanned="1" office:value-type="string">
            <text:p>36:14:0680005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3">
            <text:p>243</text:p>
          </table:table-cell>
          <table:table-cell table:style-name="ce28" table:number-columns-spanned="3" table:number-rows-spanned="1" office:value-type="string">
            <text:p>36:14:0680005:2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4">
            <text:p>244</text:p>
          </table:table-cell>
          <table:table-cell table:style-name="ce28" table:number-columns-spanned="3" table:number-rows-spanned="1" office:value-type="string">
            <text:p>36:14:0680005:2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5">
            <text:p>245</text:p>
          </table:table-cell>
          <table:table-cell table:style-name="ce28" table:number-columns-spanned="3" table:number-rows-spanned="1" office:value-type="string">
            <text:p>36:14:0680005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6">
            <text:p>246</text:p>
          </table:table-cell>
          <table:table-cell table:style-name="ce28" table:number-columns-spanned="3" table:number-rows-spanned="1" office:value-type="string">
            <text:p>36:14:0680005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7">
            <text:p>247</text:p>
          </table:table-cell>
          <table:table-cell table:style-name="ce28" table:number-columns-spanned="3" table:number-rows-spanned="1" office:value-type="string">
            <text:p>36:14:0680005: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8">
            <text:p>248</text:p>
          </table:table-cell>
          <table:table-cell table:style-name="ce28" table:number-columns-spanned="3" table:number-rows-spanned="1" office:value-type="string">
            <text:p>36:14:0680005: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9">
            <text:p>249</text:p>
          </table:table-cell>
          <table:table-cell table:style-name="ce28" table:number-columns-spanned="3" table:number-rows-spanned="1" office:value-type="string">
            <text:p>36:14:0680005: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0">
            <text:p>250</text:p>
          </table:table-cell>
          <table:table-cell table:style-name="ce28" table:number-columns-spanned="3" table:number-rows-spanned="1" office:value-type="string">
            <text:p>36:14:0680005: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1">
            <text:p>251</text:p>
          </table:table-cell>
          <table:table-cell table:style-name="ce28" table:number-columns-spanned="3" table:number-rows-spanned="1" office:value-type="string">
            <text:p>36:14:0680005: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2">
            <text:p>252</text:p>
          </table:table-cell>
          <table:table-cell table:style-name="ce28" table:number-columns-spanned="3" table:number-rows-spanned="1" office:value-type="string">
            <text:p>36:14:0680005: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3">
            <text:p>253</text:p>
          </table:table-cell>
          <table:table-cell table:style-name="ce28" table:number-columns-spanned="3" table:number-rows-spanned="1" office:value-type="string">
            <text:p>36:14:0680005: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4">
            <text:p>254</text:p>
          </table:table-cell>
          <table:table-cell table:style-name="ce28" table:number-columns-spanned="3" table:number-rows-spanned="1" office:value-type="string">
            <text:p>36:14:0680006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5">
            <text:p>255</text:p>
          </table:table-cell>
          <table:table-cell table:style-name="ce28" table:number-columns-spanned="3" table:number-rows-spanned="1" office:value-type="string">
            <text:p>36:14:0680006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6">
            <text:p>256</text:p>
          </table:table-cell>
          <table:table-cell table:style-name="ce28" table:number-columns-spanned="3" table:number-rows-spanned="1" office:value-type="string">
            <text:p>36:14:0680006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7">
            <text:p>257</text:p>
          </table:table-cell>
          <table:table-cell table:style-name="ce28" table:number-columns-spanned="3" table:number-rows-spanned="1" office:value-type="string">
            <text:p>36:14:0680006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8">
            <text:p>258</text:p>
          </table:table-cell>
          <table:table-cell table:style-name="ce28" table:number-columns-spanned="3" table:number-rows-spanned="1" office:value-type="string">
            <text:p>36:14:0730002:2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9">
            <text:p>259</text:p>
          </table:table-cell>
          <table:table-cell table:style-name="ce28" table:number-columns-spanned="3" table:number-rows-spanned="1" office:value-type="string">
            <text:p>36:14:0780018: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0">
            <text:p>260</text:p>
          </table:table-cell>
          <table:table-cell table:style-name="ce28" table:number-columns-spanned="3" table:number-rows-spanned="1" office:value-type="string">
            <text:p>36:14:0800009:1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1">
            <text:p>261</text:p>
          </table:table-cell>
          <table:table-cell table:style-name="ce28" table:number-columns-spanned="3" table:number-rows-spanned="1" office:value-type="string">
            <text:p>36:14:0800009:2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2">
            <text:p>262</text:p>
          </table:table-cell>
          <table:table-cell table:style-name="ce28" table:number-columns-spanned="3" table:number-rows-spanned="1" office:value-type="string">
            <text:p>36:14:0800009: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3">
            <text:p>263</text:p>
          </table:table-cell>
          <table:table-cell table:style-name="ce28" table:number-columns-spanned="3" table:number-rows-spanned="1" office:value-type="string">
            <text:p>36:15:0100015:1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4">
            <text:p>264</text:p>
          </table:table-cell>
          <table:table-cell table:style-name="ce28" table:number-columns-spanned="3" table:number-rows-spanned="1" office:value-type="string">
            <text:p>36:15:0100050:3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5">
            <text:p>265</text:p>
          </table:table-cell>
          <table:table-cell table:style-name="ce28" table:number-columns-spanned="3" table:number-rows-spanned="1" office:value-type="string">
            <text:p>36:15:0100055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6">
            <text:p>266</text:p>
          </table:table-cell>
          <table:table-cell table:style-name="ce28" table:number-columns-spanned="3" table:number-rows-spanned="1" office:value-type="string">
            <text:p>36:16:0101002:5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7">
            <text:p>267</text:p>
          </table:table-cell>
          <table:table-cell table:style-name="ce28" table:number-columns-spanned="3" table:number-rows-spanned="1" office:value-type="string">
            <text:p>36:16:0101019:23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8">
            <text:p>268</text:p>
          </table:table-cell>
          <table:table-cell table:style-name="ce28" table:number-columns-spanned="3" table:number-rows-spanned="1" office:value-type="string">
            <text:p>36:16:0101023:5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9">
            <text:p>269</text:p>
          </table:table-cell>
          <table:table-cell table:style-name="ce28" table:number-columns-spanned="3" table:number-rows-spanned="1" office:value-type="string">
            <text:p>36:16:0101033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0">
            <text:p>270</text:p>
          </table:table-cell>
          <table:table-cell table:style-name="ce28" table:number-columns-spanned="3" table:number-rows-spanned="1" office:value-type="string">
            <text:p>36:16:0101037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1">
            <text:p>271</text:p>
          </table:table-cell>
          <table:table-cell table:style-name="ce28" table:number-columns-spanned="3" table:number-rows-spanned="1" office:value-type="string">
            <text:p>36:16:0102005:16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2">
            <text:p>272</text:p>
          </table:table-cell>
          <table:table-cell table:style-name="ce28" table:number-columns-spanned="3" table:number-rows-spanned="1" office:value-type="string">
            <text:p>36:16:0102005:16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3">
            <text:p>273</text:p>
          </table:table-cell>
          <table:table-cell table:style-name="ce28" table:number-columns-spanned="3" table:number-rows-spanned="1" office:value-type="string">
            <text:p>36:16:0601002:1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4">
            <text:p>274</text:p>
          </table:table-cell>
          <table:table-cell table:style-name="ce28" table:number-columns-spanned="3" table:number-rows-spanned="1" office:value-type="string">
            <text:p>36:16:0601018:4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5">
            <text:p>275</text:p>
          </table:table-cell>
          <table:table-cell table:style-name="ce28" table:number-columns-spanned="3" table:number-rows-spanned="1" office:value-type="string">
            <text:p>36:16:1301002:1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6">
            <text:p>276</text:p>
          </table:table-cell>
          <table:table-cell table:style-name="ce28" table:number-columns-spanned="3" table:number-rows-spanned="1" office:value-type="string">
            <text:p>36:16:1301005:4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7">
            <text:p>277</text:p>
          </table:table-cell>
          <table:table-cell table:style-name="ce28" table:number-columns-spanned="3" table:number-rows-spanned="1" office:value-type="string">
            <text:p>36:16:1601007:6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8">
            <text:p>278</text:p>
          </table:table-cell>
          <table:table-cell table:style-name="ce28" table:number-columns-spanned="3" table:number-rows-spanned="1" office:value-type="string">
            <text:p>36:16:1601021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9">
            <text:p>279</text:p>
          </table:table-cell>
          <table:table-cell table:style-name="ce28" table:number-columns-spanned="3" table:number-rows-spanned="1" office:value-type="string">
            <text:p>36:16:2001024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0">
            <text:p>280</text:p>
          </table:table-cell>
          <table:table-cell table:style-name="ce28" table:number-columns-spanned="3" table:number-rows-spanned="1" office:value-type="string">
            <text:p>36:16:2601038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1">
            <text:p>281</text:p>
          </table:table-cell>
          <table:table-cell table:style-name="ce28" table:number-columns-spanned="3" table:number-rows-spanned="1" office:value-type="string">
            <text:p>36:16:4801030:2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2">
            <text:p>282</text:p>
          </table:table-cell>
          <table:table-cell table:style-name="ce28" table:number-columns-spanned="3" table:number-rows-spanned="1" office:value-type="string">
            <text:p>36:16:5400004:51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3">
            <text:p>283</text:p>
          </table:table-cell>
          <table:table-cell table:style-name="ce28" table:number-columns-spanned="3" table:number-rows-spanned="1" office:value-type="string">
            <text:p>36:16:5400004:51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4">
            <text:p>284</text:p>
          </table:table-cell>
          <table:table-cell table:style-name="ce28" table:number-columns-spanned="3" table:number-rows-spanned="1" office:value-type="string">
            <text:p>36:16:5400004:9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5">
            <text:p>285</text:p>
          </table:table-cell>
          <table:table-cell table:style-name="ce28" table:number-columns-spanned="3" table:number-rows-spanned="1" office:value-type="string">
            <text:p>36:16:5400005:2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6">
            <text:p>286</text:p>
          </table:table-cell>
          <table:table-cell table:style-name="ce28" table:number-columns-spanned="3" table:number-rows-spanned="1" office:value-type="string">
            <text:p>36:17:0000000:2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7">
            <text:p>287</text:p>
          </table:table-cell>
          <table:table-cell table:style-name="ce28" table:number-columns-spanned="3" table:number-rows-spanned="1" office:value-type="string">
            <text:p>36:17:0000000:58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8">
            <text:p>288</text:p>
          </table:table-cell>
          <table:table-cell table:style-name="ce28" table:number-columns-spanned="3" table:number-rows-spanned="1" office:value-type="string">
            <text:p>36:17:0100002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9">
            <text:p>289</text:p>
          </table:table-cell>
          <table:table-cell table:style-name="ce28" table:number-columns-spanned="3" table:number-rows-spanned="1" office:value-type="string">
            <text:p>36:17:0800010:1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0">
            <text:p>290</text:p>
          </table:table-cell>
          <table:table-cell table:style-name="ce28" table:number-columns-spanned="3" table:number-rows-spanned="1" office:value-type="string">
            <text:p>36:17:0800010:4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1">
            <text:p>291</text:p>
          </table:table-cell>
          <table:table-cell table:style-name="ce28" table:number-columns-spanned="3" table:number-rows-spanned="1" office:value-type="string">
            <text:p>36:17:0800010:4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2">
            <text:p>292</text:p>
          </table:table-cell>
          <table:table-cell table:style-name="ce28" table:number-columns-spanned="3" table:number-rows-spanned="1" office:value-type="string">
            <text:p>36:17:0800010: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3">
            <text:p>293</text:p>
          </table:table-cell>
          <table:table-cell table:style-name="ce28" table:number-columns-spanned="3" table:number-rows-spanned="1" office:value-type="string">
            <text:p>36:17:0800010: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4">
            <text:p>294</text:p>
          </table:table-cell>
          <table:table-cell table:style-name="ce28" table:number-columns-spanned="3" table:number-rows-spanned="1" office:value-type="string">
            <text:p>36:17:1800007:5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5">
            <text:p>295</text:p>
          </table:table-cell>
          <table:table-cell table:style-name="ce28" table:number-columns-spanned="3" table:number-rows-spanned="1" office:value-type="string">
            <text:p>36:17:5500001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6">
            <text:p>296</text:p>
          </table:table-cell>
          <table:table-cell table:style-name="ce28" table:number-columns-spanned="3" table:number-rows-spanned="1" office:value-type="string">
            <text:p>36:19:3300032:2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7">
            <text:p>297</text:p>
          </table:table-cell>
          <table:table-cell table:style-name="ce28" table:number-columns-spanned="3" table:number-rows-spanned="1" office:value-type="string">
            <text:p>36:19:3300032:2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8">
            <text:p>298</text:p>
          </table:table-cell>
          <table:table-cell table:style-name="ce28" table:number-columns-spanned="3" table:number-rows-spanned="1" office:value-type="string">
            <text:p>36:20:0000000:34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9">
            <text:p>299</text:p>
          </table:table-cell>
          <table:table-cell table:style-name="ce28" table:number-columns-spanned="3" table:number-rows-spanned="1" office:value-type="string">
            <text:p>36:20:0100003:1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0">
            <text:p>300</text:p>
          </table:table-cell>
          <table:table-cell table:style-name="ce28" table:number-columns-spanned="3" table:number-rows-spanned="1" office:value-type="string">
            <text:p>36:20:0100004:2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1">
            <text:p>301</text:p>
          </table:table-cell>
          <table:table-cell table:style-name="ce28" table:number-columns-spanned="3" table:number-rows-spanned="1" office:value-type="string">
            <text:p>36:20:0100004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2">
            <text:p>302</text:p>
          </table:table-cell>
          <table:table-cell table:style-name="ce28" table:number-columns-spanned="3" table:number-rows-spanned="1" office:value-type="string">
            <text:p>36:20:0100004: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3">
            <text:p>303</text:p>
          </table:table-cell>
          <table:table-cell table:style-name="ce28" table:number-columns-spanned="3" table:number-rows-spanned="1" office:value-type="string">
            <text:p>36:20:0100004: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4">
            <text:p>304</text:p>
          </table:table-cell>
          <table:table-cell table:style-name="ce28" table:number-columns-spanned="3" table:number-rows-spanned="1" office:value-type="string">
            <text:p>36:20:0100005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5">
            <text:p>305</text:p>
          </table:table-cell>
          <table:table-cell table:style-name="ce28" table:number-columns-spanned="3" table:number-rows-spanned="1" office:value-type="string">
            <text:p>36:20:0100005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6">
            <text:p>306</text:p>
          </table:table-cell>
          <table:table-cell table:style-name="ce28" table:number-columns-spanned="3" table:number-rows-spanned="1" office:value-type="string">
            <text:p>36:20:0100005: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7">
            <text:p>307</text:p>
          </table:table-cell>
          <table:table-cell table:style-name="ce28" table:number-columns-spanned="3" table:number-rows-spanned="1" office:value-type="string">
            <text:p>36:20:0600001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8">
            <text:p>308</text:p>
          </table:table-cell>
          <table:table-cell table:style-name="ce28" table:number-columns-spanned="3" table:number-rows-spanned="1" office:value-type="string">
            <text:p>36:20:0600012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9">
            <text:p>309</text:p>
          </table:table-cell>
          <table:table-cell table:style-name="ce28" table:number-columns-spanned="3" table:number-rows-spanned="1" office:value-type="string">
            <text:p>36:20:0600013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0">
            <text:p>310</text:p>
          </table:table-cell>
          <table:table-cell table:style-name="ce28" table:number-columns-spanned="3" table:number-rows-spanned="1" office:value-type="string">
            <text:p>36:20:0600017:1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1">
            <text:p>311</text:p>
          </table:table-cell>
          <table:table-cell table:style-name="ce28" table:number-columns-spanned="3" table:number-rows-spanned="1" office:value-type="string">
            <text:p>36:20:0600017:1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2">
            <text:p>312</text:p>
          </table:table-cell>
          <table:table-cell table:style-name="ce28" table:number-columns-spanned="3" table:number-rows-spanned="1" office:value-type="string">
            <text:p>36:20:0600017:1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3">
            <text:p>313</text:p>
          </table:table-cell>
          <table:table-cell table:style-name="ce28" table:number-columns-spanned="3" table:number-rows-spanned="1" office:value-type="string">
            <text:p>36:20:0600017:1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4">
            <text:p>314</text:p>
          </table:table-cell>
          <table:table-cell table:style-name="ce28" table:number-columns-spanned="3" table:number-rows-spanned="1" office:value-type="string">
            <text:p>36:20:0600017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5">
            <text:p>315</text:p>
          </table:table-cell>
          <table:table-cell table:style-name="ce28" table:number-columns-spanned="3" table:number-rows-spanned="1" office:value-type="string">
            <text:p>36:20:0600017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6">
            <text:p>316</text:p>
          </table:table-cell>
          <table:table-cell table:style-name="ce28" table:number-columns-spanned="3" table:number-rows-spanned="1" office:value-type="string">
            <text:p>36:20:0600017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7">
            <text:p>317</text:p>
          </table:table-cell>
          <table:table-cell table:style-name="ce28" table:number-columns-spanned="3" table:number-rows-spanned="1" office:value-type="string">
            <text:p>36:20:0600017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8">
            <text:p>318</text:p>
          </table:table-cell>
          <table:table-cell table:style-name="ce28" table:number-columns-spanned="3" table:number-rows-spanned="1" office:value-type="string">
            <text:p>36:20:0600017: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9">
            <text:p>319</text:p>
          </table:table-cell>
          <table:table-cell table:style-name="ce28" table:number-columns-spanned="3" table:number-rows-spanned="1" office:value-type="string">
            <text:p>36:20:0600017: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0">
            <text:p>320</text:p>
          </table:table-cell>
          <table:table-cell table:style-name="ce28" table:number-columns-spanned="3" table:number-rows-spanned="1" office:value-type="string">
            <text:p>36:20:0800003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1">
            <text:p>321</text:p>
          </table:table-cell>
          <table:table-cell table:style-name="ce28" table:number-columns-spanned="3" table:number-rows-spanned="1" office:value-type="string">
            <text:p>36:20:0800003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2">
            <text:p>322</text:p>
          </table:table-cell>
          <table:table-cell table:style-name="ce28" table:number-columns-spanned="3" table:number-rows-spanned="1" office:value-type="string">
            <text:p>36:20:0800003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3">
            <text:p>323</text:p>
          </table:table-cell>
          <table:table-cell table:style-name="ce28" table:number-columns-spanned="3" table:number-rows-spanned="1" office:value-type="string">
            <text:p>36:20:0800003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4">
            <text:p>324</text:p>
          </table:table-cell>
          <table:table-cell table:style-name="ce28" table:number-columns-spanned="3" table:number-rows-spanned="1" office:value-type="string">
            <text:p>36:20:0800003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5">
            <text:p>325</text:p>
          </table:table-cell>
          <table:table-cell table:style-name="ce28" table:number-columns-spanned="3" table:number-rows-spanned="1" office:value-type="string">
            <text:p>36:20:1800012:4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6">
            <text:p>326</text:p>
          </table:table-cell>
          <table:table-cell table:style-name="ce28" table:number-columns-spanned="3" table:number-rows-spanned="1" office:value-type="string">
            <text:p>36:21:0000000:3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7">
            <text:p>327</text:p>
          </table:table-cell>
          <table:table-cell table:style-name="ce28" table:number-columns-spanned="3" table:number-rows-spanned="1" office:value-type="string">
            <text:p>36:21:0000000:38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8">
            <text:p>328</text:p>
          </table:table-cell>
          <table:table-cell table:style-name="ce28" table:number-columns-spanned="3" table:number-rows-spanned="1" office:value-type="string">
            <text:p>36:21:0000000:39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9">
            <text:p>329</text:p>
          </table:table-cell>
          <table:table-cell table:style-name="ce28" table:number-columns-spanned="3" table:number-rows-spanned="1" office:value-type="string">
            <text:p>36:21:0000000:6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0">
            <text:p>330</text:p>
          </table:table-cell>
          <table:table-cell table:style-name="ce28" table:number-columns-spanned="3" table:number-rows-spanned="1" office:value-type="string">
            <text:p>36:21:0000000:7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1">
            <text:p>331</text:p>
          </table:table-cell>
          <table:table-cell table:style-name="ce28" table:number-columns-spanned="3" table:number-rows-spanned="1" office:value-type="string">
            <text:p>36:21:0000000:7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2">
            <text:p>332</text:p>
          </table:table-cell>
          <table:table-cell table:style-name="ce28" table:number-columns-spanned="3" table:number-rows-spanned="1" office:value-type="string">
            <text:p>36:21:0100001:1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3">
            <text:p>333</text:p>
          </table:table-cell>
          <table:table-cell table:style-name="ce28" table:number-columns-spanned="3" table:number-rows-spanned="1" office:value-type="string">
            <text:p>36:21:0100001:10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4">
            <text:p>334</text:p>
          </table:table-cell>
          <table:table-cell table:style-name="ce28" table:number-columns-spanned="3" table:number-rows-spanned="1" office:value-type="string">
            <text:p>36:21:0100001:1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5">
            <text:p>335</text:p>
          </table:table-cell>
          <table:table-cell table:style-name="ce28" table:number-columns-spanned="3" table:number-rows-spanned="1" office:value-type="string">
            <text:p>36:21:0100001:1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6">
            <text:p>336</text:p>
          </table:table-cell>
          <table:table-cell table:style-name="ce28" table:number-columns-spanned="3" table:number-rows-spanned="1" office:value-type="string">
            <text:p>36:21:0100001:14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7">
            <text:p>337</text:p>
          </table:table-cell>
          <table:table-cell table:style-name="ce28" table:number-columns-spanned="3" table:number-rows-spanned="1" office:value-type="string">
            <text:p>36:21:0100001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8">
            <text:p>338</text:p>
          </table:table-cell>
          <table:table-cell table:style-name="ce28" table:number-columns-spanned="3" table:number-rows-spanned="1" office:value-type="string">
            <text:p>36:21:0100001:7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9">
            <text:p>339</text:p>
          </table:table-cell>
          <table:table-cell table:style-name="ce28" table:number-columns-spanned="3" table:number-rows-spanned="1" office:value-type="string">
            <text:p>36:21:0100001:8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0">
            <text:p>340</text:p>
          </table:table-cell>
          <table:table-cell table:style-name="ce28" table:number-columns-spanned="3" table:number-rows-spanned="1" office:value-type="string">
            <text:p>36:21:0100001:8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1">
            <text:p>341</text:p>
          </table:table-cell>
          <table:table-cell table:style-name="ce28" table:number-columns-spanned="3" table:number-rows-spanned="1" office:value-type="string">
            <text:p>36:21:0100001: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2">
            <text:p>342</text:p>
          </table:table-cell>
          <table:table-cell table:style-name="ce28" table:number-columns-spanned="3" table:number-rows-spanned="1" office:value-type="string">
            <text:p>36:21:0100001: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3">
            <text:p>343</text:p>
          </table:table-cell>
          <table:table-cell table:style-name="ce28" table:number-columns-spanned="3" table:number-rows-spanned="1" office:value-type="string">
            <text:p>36:21:0100001: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4">
            <text:p>344</text:p>
          </table:table-cell>
          <table:table-cell table:style-name="ce28" table:number-columns-spanned="3" table:number-rows-spanned="1" office:value-type="string">
            <text:p>36:21:0100002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5">
            <text:p>345</text:p>
          </table:table-cell>
          <table:table-cell table:style-name="ce28" table:number-columns-spanned="3" table:number-rows-spanned="1" office:value-type="string">
            <text:p>36:21:0100002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6">
            <text:p>346</text:p>
          </table:table-cell>
          <table:table-cell table:style-name="ce28" table:number-columns-spanned="3" table:number-rows-spanned="1" office:value-type="string">
            <text:p>36:21:0100002:1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7">
            <text:p>347</text:p>
          </table:table-cell>
          <table:table-cell table:style-name="ce28" table:number-columns-spanned="3" table:number-rows-spanned="1" office:value-type="string">
            <text:p>36:21:0100002:1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8">
            <text:p>348</text:p>
          </table:table-cell>
          <table:table-cell table:style-name="ce28" table:number-columns-spanned="3" table:number-rows-spanned="1" office:value-type="string">
            <text:p>36:21:0100002:1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9">
            <text:p>349</text:p>
          </table:table-cell>
          <table:table-cell table:style-name="ce28" table:number-columns-spanned="3" table:number-rows-spanned="1" office:value-type="string">
            <text:p>36:21:0100002:1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0">
            <text:p>350</text:p>
          </table:table-cell>
          <table:table-cell table:style-name="ce28" table:number-columns-spanned="3" table:number-rows-spanned="1" office:value-type="string">
            <text:p>36:21:0100002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1">
            <text:p>351</text:p>
          </table:table-cell>
          <table:table-cell table:style-name="ce28" table:number-columns-spanned="3" table:number-rows-spanned="1" office:value-type="string">
            <text:p>36:21:0100002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2">
            <text:p>352</text:p>
          </table:table-cell>
          <table:table-cell table:style-name="ce28" table:number-columns-spanned="3" table:number-rows-spanned="1" office:value-type="string">
            <text:p>36:21:0100002:3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3">
            <text:p>353</text:p>
          </table:table-cell>
          <table:table-cell table:style-name="ce28" table:number-columns-spanned="3" table:number-rows-spanned="1" office:value-type="string">
            <text:p>36:21:0100002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4">
            <text:p>354</text:p>
          </table:table-cell>
          <table:table-cell table:style-name="ce28" table:number-columns-spanned="3" table:number-rows-spanned="1" office:value-type="string">
            <text:p>36:21:0100002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5">
            <text:p>355</text:p>
          </table:table-cell>
          <table:table-cell table:style-name="ce28" table:number-columns-spanned="3" table:number-rows-spanned="1" office:value-type="string">
            <text:p>36:21:0100003:1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6">
            <text:p>356</text:p>
          </table:table-cell>
          <table:table-cell table:style-name="ce28" table:number-columns-spanned="3" table:number-rows-spanned="1" office:value-type="string">
            <text:p>36:21:0100003:1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7">
            <text:p>357</text:p>
          </table:table-cell>
          <table:table-cell table:style-name="ce28" table:number-columns-spanned="3" table:number-rows-spanned="1" office:value-type="string">
            <text:p>36:21:0100003:1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8">
            <text:p>358</text:p>
          </table:table-cell>
          <table:table-cell table:style-name="ce28" table:number-columns-spanned="3" table:number-rows-spanned="1" office:value-type="string">
            <text:p>36:21:0100003:1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9">
            <text:p>359</text:p>
          </table:table-cell>
          <table:table-cell table:style-name="ce28" table:number-columns-spanned="3" table:number-rows-spanned="1" office:value-type="string">
            <text:p>36:21:0100003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0">
            <text:p>360</text:p>
          </table:table-cell>
          <table:table-cell table:style-name="ce28" table:number-columns-spanned="3" table:number-rows-spanned="1" office:value-type="string">
            <text:p>36:21:0100003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1">
            <text:p>361</text:p>
          </table:table-cell>
          <table:table-cell table:style-name="ce28" table:number-columns-spanned="3" table:number-rows-spanned="1" office:value-type="string">
            <text:p>36:21:0100003:3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2">
            <text:p>362</text:p>
          </table:table-cell>
          <table:table-cell table:style-name="ce28" table:number-columns-spanned="3" table:number-rows-spanned="1" office:value-type="string">
            <text:p>36:21:0100003:3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3">
            <text:p>363</text:p>
          </table:table-cell>
          <table:table-cell table:style-name="ce28" table:number-columns-spanned="3" table:number-rows-spanned="1" office:value-type="string">
            <text:p>36:21:0100003:3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4">
            <text:p>364</text:p>
          </table:table-cell>
          <table:table-cell table:style-name="ce28" table:number-columns-spanned="3" table:number-rows-spanned="1" office:value-type="string">
            <text:p>36:21:0100003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5">
            <text:p>365</text:p>
          </table:table-cell>
          <table:table-cell table:style-name="ce28" table:number-columns-spanned="3" table:number-rows-spanned="1" office:value-type="string">
            <text:p>36:21:0100003: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6">
            <text:p>366</text:p>
          </table:table-cell>
          <table:table-cell table:style-name="ce28" table:number-columns-spanned="3" table:number-rows-spanned="1" office:value-type="string">
            <text:p>36:21:0100003: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7">
            <text:p>367</text:p>
          </table:table-cell>
          <table:table-cell table:style-name="ce28" table:number-columns-spanned="3" table:number-rows-spanned="1" office:value-type="string">
            <text:p>36:21:0100003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8">
            <text:p>368</text:p>
          </table:table-cell>
          <table:table-cell table:style-name="ce28" table:number-columns-spanned="3" table:number-rows-spanned="1" office:value-type="string">
            <text:p>36:21:0100003: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9">
            <text:p>369</text:p>
          </table:table-cell>
          <table:table-cell table:style-name="ce28" table:number-columns-spanned="3" table:number-rows-spanned="1" office:value-type="string">
            <text:p>36:21:0100003: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0">
            <text:p>370</text:p>
          </table:table-cell>
          <table:table-cell table:style-name="ce28" table:number-columns-spanned="3" table:number-rows-spanned="1" office:value-type="string">
            <text:p>36:21:0100003: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1">
            <text:p>371</text:p>
          </table:table-cell>
          <table:table-cell table:style-name="ce28" table:number-columns-spanned="3" table:number-rows-spanned="1" office:value-type="string">
            <text:p>36:21:0100003: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2">
            <text:p>372</text:p>
          </table:table-cell>
          <table:table-cell table:style-name="ce28" table:number-columns-spanned="3" table:number-rows-spanned="1" office:value-type="string">
            <text:p>36:21:0100004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3">
            <text:p>373</text:p>
          </table:table-cell>
          <table:table-cell table:style-name="ce28" table:number-columns-spanned="3" table:number-rows-spanned="1" office:value-type="string">
            <text:p>36:21:0100005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4">
            <text:p>374</text:p>
          </table:table-cell>
          <table:table-cell table:style-name="ce28" table:number-columns-spanned="3" table:number-rows-spanned="1" office:value-type="string">
            <text:p>36:21:0100005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5">
            <text:p>375</text:p>
          </table:table-cell>
          <table:table-cell table:style-name="ce28" table:number-columns-spanned="3" table:number-rows-spanned="1" office:value-type="string">
            <text:p>36:21:0100006:1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6">
            <text:p>376</text:p>
          </table:table-cell>
          <table:table-cell table:style-name="ce28" table:number-columns-spanned="3" table:number-rows-spanned="1" office:value-type="string">
            <text:p>36:21:0100006:2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7">
            <text:p>377</text:p>
          </table:table-cell>
          <table:table-cell table:style-name="ce28" table:number-columns-spanned="3" table:number-rows-spanned="1" office:value-type="string">
            <text:p>36:21:0100006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8">
            <text:p>378</text:p>
          </table:table-cell>
          <table:table-cell table:style-name="ce28" table:number-columns-spanned="3" table:number-rows-spanned="1" office:value-type="string">
            <text:p>36:21:0100006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9">
            <text:p>379</text:p>
          </table:table-cell>
          <table:table-cell table:style-name="ce28" table:number-columns-spanned="3" table:number-rows-spanned="1" office:value-type="string">
            <text:p>36:21:0100007:1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0">
            <text:p>380</text:p>
          </table:table-cell>
          <table:table-cell table:style-name="ce28" table:number-columns-spanned="3" table:number-rows-spanned="1" office:value-type="string">
            <text:p>36:21:0100007:1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1">
            <text:p>381</text:p>
          </table:table-cell>
          <table:table-cell table:style-name="ce28" table:number-columns-spanned="3" table:number-rows-spanned="1" office:value-type="string">
            <text:p>36:21:0100007:1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2">
            <text:p>382</text:p>
          </table:table-cell>
          <table:table-cell table:style-name="ce28" table:number-columns-spanned="3" table:number-rows-spanned="1" office:value-type="string">
            <text:p>36:21:0100007:2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3">
            <text:p>383</text:p>
          </table:table-cell>
          <table:table-cell table:style-name="ce28" table:number-columns-spanned="3" table:number-rows-spanned="1" office:value-type="string">
            <text:p>36:21:0100007:2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4">
            <text:p>384</text:p>
          </table:table-cell>
          <table:table-cell table:style-name="ce28" table:number-columns-spanned="3" table:number-rows-spanned="1" office:value-type="string">
            <text:p>36:21:0100007:2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5">
            <text:p>385</text:p>
          </table:table-cell>
          <table:table-cell table:style-name="ce28" table:number-columns-spanned="3" table:number-rows-spanned="1" office:value-type="string">
            <text:p>36:21:0100007:2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6">
            <text:p>386</text:p>
          </table:table-cell>
          <table:table-cell table:style-name="ce28" table:number-columns-spanned="3" table:number-rows-spanned="1" office:value-type="string">
            <text:p>36:21:0100007:3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7">
            <text:p>387</text:p>
          </table:table-cell>
          <table:table-cell table:style-name="ce28" table:number-columns-spanned="3" table:number-rows-spanned="1" office:value-type="string">
            <text:p>36:21:0100008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8">
            <text:p>388</text:p>
          </table:table-cell>
          <table:table-cell table:style-name="ce28" table:number-columns-spanned="3" table:number-rows-spanned="1" office:value-type="string">
            <text:p>36:21:0100008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9">
            <text:p>389</text:p>
          </table:table-cell>
          <table:table-cell table:style-name="ce28" table:number-columns-spanned="3" table:number-rows-spanned="1" office:value-type="string">
            <text:p>36:21:0100008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0">
            <text:p>390</text:p>
          </table:table-cell>
          <table:table-cell table:style-name="ce28" table:number-columns-spanned="3" table:number-rows-spanned="1" office:value-type="string">
            <text:p>36:21:0100008:2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1">
            <text:p>391</text:p>
          </table:table-cell>
          <table:table-cell table:style-name="ce28" table:number-columns-spanned="3" table:number-rows-spanned="1" office:value-type="string">
            <text:p>36:21:0100008:2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2">
            <text:p>392</text:p>
          </table:table-cell>
          <table:table-cell table:style-name="ce28" table:number-columns-spanned="3" table:number-rows-spanned="1" office:value-type="string">
            <text:p>36:21:0100008:2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3">
            <text:p>393</text:p>
          </table:table-cell>
          <table:table-cell table:style-name="ce28" table:number-columns-spanned="3" table:number-rows-spanned="1" office:value-type="string">
            <text:p>36:21:0100008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4">
            <text:p>394</text:p>
          </table:table-cell>
          <table:table-cell table:style-name="ce28" table:number-columns-spanned="3" table:number-rows-spanned="1" office:value-type="string">
            <text:p>36:21:0100008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5">
            <text:p>395</text:p>
          </table:table-cell>
          <table:table-cell table:style-name="ce28" table:number-columns-spanned="3" table:number-rows-spanned="1" office:value-type="string">
            <text:p>36:21:0100008:3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6">
            <text:p>396</text:p>
          </table:table-cell>
          <table:table-cell table:style-name="ce28" table:number-columns-spanned="3" table:number-rows-spanned="1" office:value-type="string">
            <text:p>36:21:0100008:3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7">
            <text:p>397</text:p>
          </table:table-cell>
          <table:table-cell table:style-name="ce28" table:number-columns-spanned="3" table:number-rows-spanned="1" office:value-type="string">
            <text:p>36:21:0100008:3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8">
            <text:p>398</text:p>
          </table:table-cell>
          <table:table-cell table:style-name="ce28" table:number-columns-spanned="3" table:number-rows-spanned="1" office:value-type="string">
            <text:p>36:21:0100008:3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9">
            <text:p>399</text:p>
          </table:table-cell>
          <table:table-cell table:style-name="ce28" table:number-columns-spanned="3" table:number-rows-spanned="1" office:value-type="string">
            <text:p>36:21:0100008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0">
            <text:p>400</text:p>
          </table:table-cell>
          <table:table-cell table:style-name="ce28" table:number-columns-spanned="3" table:number-rows-spanned="1" office:value-type="string">
            <text:p>36:21:0100008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1">
            <text:p>401</text:p>
          </table:table-cell>
          <table:table-cell table:style-name="ce28" table:number-columns-spanned="3" table:number-rows-spanned="1" office:value-type="string">
            <text:p>36:21:0100008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2">
            <text:p>402</text:p>
          </table:table-cell>
          <table:table-cell table:style-name="ce28" table:number-columns-spanned="3" table:number-rows-spanned="1" office:value-type="string">
            <text:p>36:21:0100008: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3">
            <text:p>403</text:p>
          </table:table-cell>
          <table:table-cell table:style-name="ce28" table:number-columns-spanned="3" table:number-rows-spanned="1" office:value-type="string">
            <text:p>36:21:0100008: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4">
            <text:p>404</text:p>
          </table:table-cell>
          <table:table-cell table:style-name="ce28" table:number-columns-spanned="3" table:number-rows-spanned="1" office:value-type="string">
            <text:p>36:21:0100008: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5">
            <text:p>405</text:p>
          </table:table-cell>
          <table:table-cell table:style-name="ce28" table:number-columns-spanned="3" table:number-rows-spanned="1" office:value-type="string">
            <text:p>36:21:0100008: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6">
            <text:p>406</text:p>
          </table:table-cell>
          <table:table-cell table:style-name="ce28" table:number-columns-spanned="3" table:number-rows-spanned="1" office:value-type="string">
            <text:p>36:21:0100008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7">
            <text:p>407</text:p>
          </table:table-cell>
          <table:table-cell table:style-name="ce28" table:number-columns-spanned="3" table:number-rows-spanned="1" office:value-type="string">
            <text:p>36:21:0100008: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8">
            <text:p>408</text:p>
          </table:table-cell>
          <table:table-cell table:style-name="ce28" table:number-columns-spanned="3" table:number-rows-spanned="1" office:value-type="string">
            <text:p>36:21:0100008: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9">
            <text:p>409</text:p>
          </table:table-cell>
          <table:table-cell table:style-name="ce28" table:number-columns-spanned="3" table:number-rows-spanned="1" office:value-type="string">
            <text:p>36:21:0100008: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0">
            <text:p>410</text:p>
          </table:table-cell>
          <table:table-cell table:style-name="ce28" table:number-columns-spanned="3" table:number-rows-spanned="1" office:value-type="string">
            <text:p>36:21:0100008: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1">
            <text:p>411</text:p>
          </table:table-cell>
          <table:table-cell table:style-name="ce28" table:number-columns-spanned="3" table:number-rows-spanned="1" office:value-type="string">
            <text:p>36:21:0100008: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2">
            <text:p>412</text:p>
          </table:table-cell>
          <table:table-cell table:style-name="ce28" table:number-columns-spanned="3" table:number-rows-spanned="1" office:value-type="string">
            <text:p>36:21:0100009:2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3">
            <text:p>413</text:p>
          </table:table-cell>
          <table:table-cell table:style-name="ce28" table:number-columns-spanned="3" table:number-rows-spanned="1" office:value-type="string">
            <text:p>36:21:0100009: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4">
            <text:p>414</text:p>
          </table:table-cell>
          <table:table-cell table:style-name="ce28" table:number-columns-spanned="3" table:number-rows-spanned="1" office:value-type="string">
            <text:p>36:21:0100010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5">
            <text:p>415</text:p>
          </table:table-cell>
          <table:table-cell table:style-name="ce28" table:number-columns-spanned="3" table:number-rows-spanned="1" office:value-type="string">
            <text:p>36:21:0100010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6">
            <text:p>416</text:p>
          </table:table-cell>
          <table:table-cell table:style-name="ce28" table:number-columns-spanned="3" table:number-rows-spanned="1" office:value-type="string">
            <text:p>36:21:0100010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7">
            <text:p>417</text:p>
          </table:table-cell>
          <table:table-cell table:style-name="ce28" table:number-columns-spanned="3" table:number-rows-spanned="1" office:value-type="string">
            <text:p>36:21:0100010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8">
            <text:p>418</text:p>
          </table:table-cell>
          <table:table-cell table:style-name="ce28" table:number-columns-spanned="3" table:number-rows-spanned="1" office:value-type="string">
            <text:p>36:21:0100010:4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9">
            <text:p>419</text:p>
          </table:table-cell>
          <table:table-cell table:style-name="ce28" table:number-columns-spanned="3" table:number-rows-spanned="1" office:value-type="string">
            <text:p>36:21:0100010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0">
            <text:p>420</text:p>
          </table:table-cell>
          <table:table-cell table:style-name="ce28" table:number-columns-spanned="3" table:number-rows-spanned="1" office:value-type="string">
            <text:p>36:21:0100010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1">
            <text:p>421</text:p>
          </table:table-cell>
          <table:table-cell table:style-name="ce28" table:number-columns-spanned="3" table:number-rows-spanned="1" office:value-type="string">
            <text:p>36:21:0100010: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2">
            <text:p>422</text:p>
          </table:table-cell>
          <table:table-cell table:style-name="ce28" table:number-columns-spanned="3" table:number-rows-spanned="1" office:value-type="string">
            <text:p>36:21:0100010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3">
            <text:p>423</text:p>
          </table:table-cell>
          <table:table-cell table:style-name="ce28" table:number-columns-spanned="3" table:number-rows-spanned="1" office:value-type="string">
            <text:p>36:21:0100011:1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4">
            <text:p>424</text:p>
          </table:table-cell>
          <table:table-cell table:style-name="ce28" table:number-columns-spanned="3" table:number-rows-spanned="1" office:value-type="string">
            <text:p>36:21:0100011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5">
            <text:p>425</text:p>
          </table:table-cell>
          <table:table-cell table:style-name="ce28" table:number-columns-spanned="3" table:number-rows-spanned="1" office:value-type="string">
            <text:p>36:21:0100011:1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6">
            <text:p>426</text:p>
          </table:table-cell>
          <table:table-cell table:style-name="ce28" table:number-columns-spanned="3" table:number-rows-spanned="1" office:value-type="string">
            <text:p>36:21:0100011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7">
            <text:p>427</text:p>
          </table:table-cell>
          <table:table-cell table:style-name="ce28" table:number-columns-spanned="3" table:number-rows-spanned="1" office:value-type="string">
            <text:p>36:21:0100011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8">
            <text:p>428</text:p>
          </table:table-cell>
          <table:table-cell table:style-name="ce28" table:number-columns-spanned="3" table:number-rows-spanned="1" office:value-type="string">
            <text:p>36:21:0100011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9">
            <text:p>429</text:p>
          </table:table-cell>
          <table:table-cell table:style-name="ce28" table:number-columns-spanned="3" table:number-rows-spanned="1" office:value-type="string">
            <text:p>36:21:0100011: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0">
            <text:p>430</text:p>
          </table:table-cell>
          <table:table-cell table:style-name="ce28" table:number-columns-spanned="3" table:number-rows-spanned="1" office:value-type="string">
            <text:p>36:21:0100011: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1">
            <text:p>431</text:p>
          </table:table-cell>
          <table:table-cell table:style-name="ce28" table:number-columns-spanned="3" table:number-rows-spanned="1" office:value-type="string">
            <text:p>36:21:0100011: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2">
            <text:p>432</text:p>
          </table:table-cell>
          <table:table-cell table:style-name="ce28" table:number-columns-spanned="3" table:number-rows-spanned="1" office:value-type="string">
            <text:p>36:21:0100011: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3">
            <text:p>433</text:p>
          </table:table-cell>
          <table:table-cell table:style-name="ce28" table:number-columns-spanned="3" table:number-rows-spanned="1" office:value-type="string">
            <text:p>36:21:0100011: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4">
            <text:p>434</text:p>
          </table:table-cell>
          <table:table-cell table:style-name="ce28" table:number-columns-spanned="3" table:number-rows-spanned="1" office:value-type="string">
            <text:p>36:21:0100011: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5">
            <text:p>435</text:p>
          </table:table-cell>
          <table:table-cell table:style-name="ce28" table:number-columns-spanned="3" table:number-rows-spanned="1" office:value-type="string">
            <text:p>36:21:0100011: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6">
            <text:p>436</text:p>
          </table:table-cell>
          <table:table-cell table:style-name="ce28" table:number-columns-spanned="3" table:number-rows-spanned="1" office:value-type="string">
            <text:p>36:21:1400002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7">
            <text:p>437</text:p>
          </table:table-cell>
          <table:table-cell table:style-name="ce28" table:number-columns-spanned="3" table:number-rows-spanned="1" office:value-type="string">
            <text:p>36:22:0000000:25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8">
            <text:p>438</text:p>
          </table:table-cell>
          <table:table-cell table:style-name="ce28" table:number-columns-spanned="3" table:number-rows-spanned="1" office:value-type="string">
            <text:p>36:22:0000000:25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9">
            <text:p>439</text:p>
          </table:table-cell>
          <table:table-cell table:style-name="ce28" table:number-columns-spanned="3" table:number-rows-spanned="1" office:value-type="string">
            <text:p>36:22:0000000:2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0">
            <text:p>440</text:p>
          </table:table-cell>
          <table:table-cell table:style-name="ce28" table:number-columns-spanned="3" table:number-rows-spanned="1" office:value-type="string">
            <text:p>36:22:0000000:2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1">
            <text:p>441</text:p>
          </table:table-cell>
          <table:table-cell table:style-name="ce28" table:number-columns-spanned="3" table:number-rows-spanned="1" office:value-type="string">
            <text:p>36:22:0000000:2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2">
            <text:p>442</text:p>
          </table:table-cell>
          <table:table-cell table:style-name="ce28" table:number-columns-spanned="3" table:number-rows-spanned="1" office:value-type="string">
            <text:p>36:22:0000000:2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3">
            <text:p>443</text:p>
          </table:table-cell>
          <table:table-cell table:style-name="ce28" table:number-columns-spanned="3" table:number-rows-spanned="1" office:value-type="string">
            <text:p>36:22:0000000:2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4">
            <text:p>444</text:p>
          </table:table-cell>
          <table:table-cell table:style-name="ce28" table:number-columns-spanned="3" table:number-rows-spanned="1" office:value-type="string">
            <text:p>36:22:0100019:2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5">
            <text:p>445</text:p>
          </table:table-cell>
          <table:table-cell table:style-name="ce28" table:number-columns-spanned="3" table:number-rows-spanned="1" office:value-type="string">
            <text:p>36:22:0100019:2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6">
            <text:p>446</text:p>
          </table:table-cell>
          <table:table-cell table:style-name="ce28" table:number-columns-spanned="3" table:number-rows-spanned="1" office:value-type="string">
            <text:p>36:22:0100021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7">
            <text:p>447</text:p>
          </table:table-cell>
          <table:table-cell table:style-name="ce28" table:number-columns-spanned="3" table:number-rows-spanned="1" office:value-type="string">
            <text:p>36:22:0100021: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8">
            <text:p>448</text:p>
          </table:table-cell>
          <table:table-cell table:style-name="ce28" table:number-columns-spanned="3" table:number-rows-spanned="1" office:value-type="string">
            <text:p>36:22:0100021: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9">
            <text:p>449</text:p>
          </table:table-cell>
          <table:table-cell table:style-name="ce28" table:number-columns-spanned="3" table:number-rows-spanned="1" office:value-type="string">
            <text:p>36:22:0100023:1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0">
            <text:p>450</text:p>
          </table:table-cell>
          <table:table-cell table:style-name="ce28" table:number-columns-spanned="3" table:number-rows-spanned="1" office:value-type="string">
            <text:p>36:22:0100023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1">
            <text:p>451</text:p>
          </table:table-cell>
          <table:table-cell table:style-name="ce28" table:number-columns-spanned="3" table:number-rows-spanned="1" office:value-type="string">
            <text:p>36:22:0100023: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2">
            <text:p>452</text:p>
          </table:table-cell>
          <table:table-cell table:style-name="ce28" table:number-columns-spanned="3" table:number-rows-spanned="1" office:value-type="string">
            <text:p>36:22:0100024:1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3">
            <text:p>453</text:p>
          </table:table-cell>
          <table:table-cell table:style-name="ce28" table:number-columns-spanned="3" table:number-rows-spanned="1" office:value-type="string">
            <text:p>36:22:0100024:1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4">
            <text:p>454</text:p>
          </table:table-cell>
          <table:table-cell table:style-name="ce28" table:number-columns-spanned="3" table:number-rows-spanned="1" office:value-type="string">
            <text:p>36:22:0100024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5">
            <text:p>455</text:p>
          </table:table-cell>
          <table:table-cell table:style-name="ce28" table:number-columns-spanned="3" table:number-rows-spanned="1" office:value-type="string">
            <text:p>36:22:0100043:2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6">
            <text:p>456</text:p>
          </table:table-cell>
          <table:table-cell table:style-name="ce28" table:number-columns-spanned="3" table:number-rows-spanned="1" office:value-type="string">
            <text:p>36:22:0100043: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7">
            <text:p>457</text:p>
          </table:table-cell>
          <table:table-cell table:style-name="ce28" table:number-columns-spanned="3" table:number-rows-spanned="1" office:value-type="string">
            <text:p>36:22:0100046:1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8">
            <text:p>458</text:p>
          </table:table-cell>
          <table:table-cell table:style-name="ce28" table:number-columns-spanned="3" table:number-rows-spanned="1" office:value-type="string">
            <text:p>36:22:0100046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9">
            <text:p>459</text:p>
          </table:table-cell>
          <table:table-cell table:style-name="ce28" table:number-columns-spanned="3" table:number-rows-spanned="1" office:value-type="string">
            <text:p>36:22:0100046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0">
            <text:p>460</text:p>
          </table:table-cell>
          <table:table-cell table:style-name="ce28" table:number-columns-spanned="3" table:number-rows-spanned="1" office:value-type="string">
            <text:p>36:22:0400001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1">
            <text:p>461</text:p>
          </table:table-cell>
          <table:table-cell table:style-name="ce28" table:number-columns-spanned="3" table:number-rows-spanned="1" office:value-type="string">
            <text:p>36:22:1000002:1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2">
            <text:p>462</text:p>
          </table:table-cell>
          <table:table-cell table:style-name="ce28" table:number-columns-spanned="3" table:number-rows-spanned="1" office:value-type="string">
            <text:p>36:22:1100001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3">
            <text:p>463</text:p>
          </table:table-cell>
          <table:table-cell table:style-name="ce28" table:number-columns-spanned="3" table:number-rows-spanned="1" office:value-type="string">
            <text:p>36:22:1600005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4">
            <text:p>464</text:p>
          </table:table-cell>
          <table:table-cell table:style-name="ce28" table:number-columns-spanned="3" table:number-rows-spanned="1" office:value-type="string">
            <text:p>36:22:1600005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5">
            <text:p>465</text:p>
          </table:table-cell>
          <table:table-cell table:style-name="ce28" table:number-columns-spanned="3" table:number-rows-spanned="1" office:value-type="string">
            <text:p>36:22:1600005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6">
            <text:p>466</text:p>
          </table:table-cell>
          <table:table-cell table:style-name="ce28" table:number-columns-spanned="3" table:number-rows-spanned="1" office:value-type="string">
            <text:p>36:22:1600008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7">
            <text:p>467</text:p>
          </table:table-cell>
          <table:table-cell table:style-name="ce28" table:number-columns-spanned="3" table:number-rows-spanned="1" office:value-type="string">
            <text:p>36:22:1600008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8">
            <text:p>468</text:p>
          </table:table-cell>
          <table:table-cell table:style-name="ce28" table:number-columns-spanned="3" table:number-rows-spanned="1" office:value-type="string">
            <text:p>36:22:1600008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9">
            <text:p>469</text:p>
          </table:table-cell>
          <table:table-cell table:style-name="ce28" table:number-columns-spanned="3" table:number-rows-spanned="1" office:value-type="string">
            <text:p>36:22:1700002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0">
            <text:p>470</text:p>
          </table:table-cell>
          <table:table-cell table:style-name="ce28" table:number-columns-spanned="3" table:number-rows-spanned="1" office:value-type="string">
            <text:p>36:22:1700002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1">
            <text:p>471</text:p>
          </table:table-cell>
          <table:table-cell table:style-name="ce28" table:number-columns-spanned="3" table:number-rows-spanned="1" office:value-type="string">
            <text:p>36:22:2000004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2">
            <text:p>472</text:p>
          </table:table-cell>
          <table:table-cell table:style-name="ce28" table:number-columns-spanned="3" table:number-rows-spanned="1" office:value-type="string">
            <text:p>36:22:2100003:1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3">
            <text:p>473</text:p>
          </table:table-cell>
          <table:table-cell table:style-name="ce28" table:number-columns-spanned="3" table:number-rows-spanned="1" office:value-type="string">
            <text:p>36:22:2100003:1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4">
            <text:p>474</text:p>
          </table:table-cell>
          <table:table-cell table:style-name="ce28" table:number-columns-spanned="3" table:number-rows-spanned="1" office:value-type="string">
            <text:p>36:22:2100003: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5">
            <text:p>475</text:p>
          </table:table-cell>
          <table:table-cell table:style-name="ce28" table:number-columns-spanned="3" table:number-rows-spanned="1" office:value-type="string">
            <text:p>36:22:2800019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6">
            <text:p>476</text:p>
          </table:table-cell>
          <table:table-cell table:style-name="ce28" table:number-columns-spanned="3" table:number-rows-spanned="1" office:value-type="string">
            <text:p>36:22:2800019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7">
            <text:p>477</text:p>
          </table:table-cell>
          <table:table-cell table:style-name="ce28" table:number-columns-spanned="3" table:number-rows-spanned="1" office:value-type="string">
            <text:p>36:22:2800019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8">
            <text:p>478</text:p>
          </table:table-cell>
          <table:table-cell table:style-name="ce28" table:number-columns-spanned="3" table:number-rows-spanned="1" office:value-type="string">
            <text:p>36:22:2800019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9">
            <text:p>479</text:p>
          </table:table-cell>
          <table:table-cell table:style-name="ce28" table:number-columns-spanned="3" table:number-rows-spanned="1" office:value-type="string">
            <text:p>36:22:2800019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0">
            <text:p>480</text:p>
          </table:table-cell>
          <table:table-cell table:style-name="ce28" table:number-columns-spanned="3" table:number-rows-spanned="1" office:value-type="string">
            <text:p>36:22:2800019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1">
            <text:p>481</text:p>
          </table:table-cell>
          <table:table-cell table:style-name="ce28" table:number-columns-spanned="3" table:number-rows-spanned="1" office:value-type="string">
            <text:p>36:22:2800020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2">
            <text:p>482</text:p>
          </table:table-cell>
          <table:table-cell table:style-name="ce28" table:number-columns-spanned="3" table:number-rows-spanned="1" office:value-type="string">
            <text:p>36:22:2800022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3">
            <text:p>483</text:p>
          </table:table-cell>
          <table:table-cell table:style-name="ce28" table:number-columns-spanned="3" table:number-rows-spanned="1" office:value-type="string">
            <text:p>36:22:2800022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4">
            <text:p>484</text:p>
          </table:table-cell>
          <table:table-cell table:style-name="ce28" table:number-columns-spanned="3" table:number-rows-spanned="1" office:value-type="string">
            <text:p>36:22:2800022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5">
            <text:p>485</text:p>
          </table:table-cell>
          <table:table-cell table:style-name="ce28" table:number-columns-spanned="3" table:number-rows-spanned="1" office:value-type="string">
            <text:p>36:22:2800022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6">
            <text:p>486</text:p>
          </table:table-cell>
          <table:table-cell table:style-name="ce28" table:number-columns-spanned="3" table:number-rows-spanned="1" office:value-type="string">
            <text:p>36:22:2800022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7">
            <text:p>487</text:p>
          </table:table-cell>
          <table:table-cell table:style-name="ce28" table:number-columns-spanned="3" table:number-rows-spanned="1" office:value-type="string">
            <text:p>36:22:2900003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8">
            <text:p>488</text:p>
          </table:table-cell>
          <table:table-cell table:style-name="ce28" table:number-columns-spanned="3" table:number-rows-spanned="1" office:value-type="string">
            <text:p>36:22:2900003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9">
            <text:p>489</text:p>
          </table:table-cell>
          <table:table-cell table:style-name="ce28" table:number-columns-spanned="3" table:number-rows-spanned="1" office:value-type="string">
            <text:p>36:22:2900004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0">
            <text:p>490</text:p>
          </table:table-cell>
          <table:table-cell table:style-name="ce28" table:number-columns-spanned="3" table:number-rows-spanned="1" office:value-type="string">
            <text:p>36:22:2900004:1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1">
            <text:p>491</text:p>
          </table:table-cell>
          <table:table-cell table:style-name="ce28" table:number-columns-spanned="3" table:number-rows-spanned="1" office:value-type="string">
            <text:p>36:22:2900004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2">
            <text:p>492</text:p>
          </table:table-cell>
          <table:table-cell table:style-name="ce28" table:number-columns-spanned="3" table:number-rows-spanned="1" office:value-type="string">
            <text:p>36:22:2900004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3">
            <text:p>493</text:p>
          </table:table-cell>
          <table:table-cell table:style-name="ce28" table:number-columns-spanned="3" table:number-rows-spanned="1" office:value-type="string">
            <text:p>36:22:2900004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4">
            <text:p>494</text:p>
          </table:table-cell>
          <table:table-cell table:style-name="ce28" table:number-columns-spanned="3" table:number-rows-spanned="1" office:value-type="string">
            <text:p>36:22:2900004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5">
            <text:p>495</text:p>
          </table:table-cell>
          <table:table-cell table:style-name="ce28" table:number-columns-spanned="3" table:number-rows-spanned="1" office:value-type="string">
            <text:p>36:24:0100036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6">
            <text:p>496</text:p>
          </table:table-cell>
          <table:table-cell table:style-name="ce28" table:number-columns-spanned="3" table:number-rows-spanned="1" office:value-type="string">
            <text:p>36:24:4000022: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7">
            <text:p>497</text:p>
          </table:table-cell>
          <table:table-cell table:style-name="ce28" table:number-columns-spanned="3" table:number-rows-spanned="1" office:value-type="string">
            <text:p>36:25:0600010:2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8">
            <text:p>498</text:p>
          </table:table-cell>
          <table:table-cell table:style-name="ce28" table:number-columns-spanned="3" table:number-rows-spanned="1" office:value-type="string">
            <text:p>36:25:0800008:1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9">
            <text:p>499</text:p>
          </table:table-cell>
          <table:table-cell table:style-name="ce28" table:number-columns-spanned="3" table:number-rows-spanned="1" office:value-type="string">
            <text:p>36:25:2100001:2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0">
            <text:p>500</text:p>
          </table:table-cell>
          <table:table-cell table:style-name="ce28" table:number-columns-spanned="3" table:number-rows-spanned="1" office:value-type="string">
            <text:p>36:25:3700005:5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1">
            <text:p>501</text:p>
          </table:table-cell>
          <table:table-cell table:style-name="ce28" table:number-columns-spanned="3" table:number-rows-spanned="1" office:value-type="string">
            <text:p>36:25:6600006:7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2">
            <text:p>502</text:p>
          </table:table-cell>
          <table:table-cell table:style-name="ce28" table:number-columns-spanned="3" table:number-rows-spanned="1" office:value-type="string">
            <text:p>36:25:6600006:7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3">
            <text:p>503</text:p>
          </table:table-cell>
          <table:table-cell table:style-name="ce28" table:number-columns-spanned="3" table:number-rows-spanned="1" office:value-type="string">
            <text:p>36:25:6700007:12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4">
            <text:p>504</text:p>
          </table:table-cell>
          <table:table-cell table:style-name="ce28" table:number-columns-spanned="3" table:number-rows-spanned="1" office:value-type="string">
            <text:p>36:25:6700007:12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5">
            <text:p>505</text:p>
          </table:table-cell>
          <table:table-cell table:style-name="ce28" table:number-columns-spanned="3" table:number-rows-spanned="1" office:value-type="string">
            <text:p>36:25:6700007:12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6">
            <text:p>506</text:p>
          </table:table-cell>
          <table:table-cell table:style-name="ce28" table:number-columns-spanned="3" table:number-rows-spanned="1" office:value-type="string">
            <text:p>36:25:6700007:12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7">
            <text:p>507</text:p>
          </table:table-cell>
          <table:table-cell table:style-name="ce28" table:number-columns-spanned="3" table:number-rows-spanned="1" office:value-type="string">
            <text:p>36:26:0100019: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8">
            <text:p>508</text:p>
          </table:table-cell>
          <table:table-cell table:style-name="ce28" table:number-columns-spanned="3" table:number-rows-spanned="1" office:value-type="string">
            <text:p>36:27:0010503:2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9">
            <text:p>509</text:p>
          </table:table-cell>
          <table:table-cell table:style-name="ce28" table:number-columns-spanned="3" table:number-rows-spanned="1" office:value-type="string">
            <text:p>36:27:0420007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0">
            <text:p>510</text:p>
          </table:table-cell>
          <table:table-cell table:style-name="ce28" table:number-columns-spanned="3" table:number-rows-spanned="1" office:value-type="string">
            <text:p>36:27:0530004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1">
            <text:p>511</text:p>
          </table:table-cell>
          <table:table-cell table:style-name="ce28" table:number-columns-spanned="3" table:number-rows-spanned="1" office:value-type="string">
            <text:p>36:27:0560020:5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2">
            <text:p>512</text:p>
          </table:table-cell>
          <table:table-cell table:style-name="ce28" table:number-columns-spanned="3" table:number-rows-spanned="1" office:value-type="string">
            <text:p>36:28:0000000:6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3">
            <text:p>513</text:p>
          </table:table-cell>
          <table:table-cell table:style-name="ce28" table:number-columns-spanned="3" table:number-rows-spanned="1" office:value-type="string">
            <text:p>36:28:0000000:62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4">
            <text:p>514</text:p>
          </table:table-cell>
          <table:table-cell table:style-name="ce28" table:number-columns-spanned="3" table:number-rows-spanned="1" office:value-type="string">
            <text:p>36:28:0000000:66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5">
            <text:p>515</text:p>
          </table:table-cell>
          <table:table-cell table:style-name="ce28" table:number-columns-spanned="3" table:number-rows-spanned="1" office:value-type="string">
            <text:p>36:28:0000000:7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6">
            <text:p>516</text:p>
          </table:table-cell>
          <table:table-cell table:style-name="ce28" table:number-columns-spanned="3" table:number-rows-spanned="1" office:value-type="string">
            <text:p>36:28:0108019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7">
            <text:p>517</text:p>
          </table:table-cell>
          <table:table-cell table:style-name="ce28" table:number-columns-spanned="3" table:number-rows-spanned="1" office:value-type="string">
            <text:p>36:28:0200079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8">
            <text:p>518</text:p>
          </table:table-cell>
          <table:table-cell table:style-name="ce28" table:number-columns-spanned="3" table:number-rows-spanned="1" office:value-type="string">
            <text:p>36:28:0200134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9">
            <text:p>519</text:p>
          </table:table-cell>
          <table:table-cell table:style-name="ce28" table:number-columns-spanned="3" table:number-rows-spanned="1" office:value-type="string">
            <text:p>36:28:0300029: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0">
            <text:p>520</text:p>
          </table:table-cell>
          <table:table-cell table:style-name="ce28" table:number-columns-spanned="3" table:number-rows-spanned="1" office:value-type="string">
            <text:p>36:28:1200005:3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1">
            <text:p>521</text:p>
          </table:table-cell>
          <table:table-cell table:style-name="ce28" table:number-columns-spanned="3" table:number-rows-spanned="1" office:value-type="string">
            <text:p>36:28:1300001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2">
            <text:p>522</text:p>
          </table:table-cell>
          <table:table-cell table:style-name="ce28" table:number-columns-spanned="3" table:number-rows-spanned="1" office:value-type="string">
            <text:p>36:28:1400006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3">
            <text:p>523</text:p>
          </table:table-cell>
          <table:table-cell table:style-name="ce28" table:number-columns-spanned="3" table:number-rows-spanned="1" office:value-type="string">
            <text:p>36:28:4900005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4">
            <text:p>524</text:p>
          </table:table-cell>
          <table:table-cell table:style-name="ce28" table:number-columns-spanned="3" table:number-rows-spanned="1" office:value-type="string">
            <text:p>36:28:7000003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5">
            <text:p>525</text:p>
          </table:table-cell>
          <table:table-cell table:style-name="ce28" table:number-columns-spanned="3" table:number-rows-spanned="1" office:value-type="string">
            <text:p>36:28:7000035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6">
            <text:p>526</text:p>
          </table:table-cell>
          <table:table-cell table:style-name="ce28" table:number-columns-spanned="3" table:number-rows-spanned="1" office:value-type="string">
            <text:p>36:28:7000035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7">
            <text:p>527</text:p>
          </table:table-cell>
          <table:table-cell table:style-name="ce28" table:number-columns-spanned="3" table:number-rows-spanned="1" office:value-type="string">
            <text:p>36:28:7000035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8">
            <text:p>528</text:p>
          </table:table-cell>
          <table:table-cell table:style-name="ce28" table:number-columns-spanned="3" table:number-rows-spanned="1" office:value-type="string">
            <text:p>36:28:7000042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9">
            <text:p>529</text:p>
          </table:table-cell>
          <table:table-cell table:style-name="ce28" table:number-columns-spanned="3" table:number-rows-spanned="1" office:value-type="string">
            <text:p>36:28:7000042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0">
            <text:p>530</text:p>
          </table:table-cell>
          <table:table-cell table:style-name="ce28" table:number-columns-spanned="3" table:number-rows-spanned="1" office:value-type="string">
            <text:p>36:28:7000042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1">
            <text:p>531</text:p>
          </table:table-cell>
          <table:table-cell table:style-name="ce28" table:number-columns-spanned="3" table:number-rows-spanned="1" office:value-type="string">
            <text:p>36:28:7200001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2">
            <text:p>532</text:p>
          </table:table-cell>
          <table:table-cell table:style-name="ce28" table:number-columns-spanned="3" table:number-rows-spanned="1" office:value-type="string">
            <text:p>36:28:7200001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3">
            <text:p>533</text:p>
          </table:table-cell>
          <table:table-cell table:style-name="ce28" table:number-columns-spanned="3" table:number-rows-spanned="1" office:value-type="string">
            <text:p>36:28:7200001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4">
            <text:p>534</text:p>
          </table:table-cell>
          <table:table-cell table:style-name="ce28" table:number-columns-spanned="3" table:number-rows-spanned="1" office:value-type="string">
            <text:p>36:28:7200001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5">
            <text:p>535</text:p>
          </table:table-cell>
          <table:table-cell table:style-name="ce28" table:number-columns-spanned="3" table:number-rows-spanned="1" office:value-type="string">
            <text:p>36:28:7200002:1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6">
            <text:p>536</text:p>
          </table:table-cell>
          <table:table-cell table:style-name="ce28" table:number-columns-spanned="3" table:number-rows-spanned="1" office:value-type="string">
            <text:p>36:28:7200002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7">
            <text:p>537</text:p>
          </table:table-cell>
          <table:table-cell table:style-name="ce28" table:number-columns-spanned="3" table:number-rows-spanned="1" office:value-type="string">
            <text:p>36:28:7200002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8">
            <text:p>538</text:p>
          </table:table-cell>
          <table:table-cell table:style-name="ce28" table:number-columns-spanned="3" table:number-rows-spanned="1" office:value-type="string">
            <text:p>36:28:7200003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9">
            <text:p>539</text:p>
          </table:table-cell>
          <table:table-cell table:style-name="ce28" table:number-columns-spanned="3" table:number-rows-spanned="1" office:value-type="string">
            <text:p>36:28:7200003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0">
            <text:p>540</text:p>
          </table:table-cell>
          <table:table-cell table:style-name="ce28" table:number-columns-spanned="3" table:number-rows-spanned="1" office:value-type="string">
            <text:p>36:28:7200003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1">
            <text:p>541</text:p>
          </table:table-cell>
          <table:table-cell table:style-name="ce28" table:number-columns-spanned="3" table:number-rows-spanned="1" office:value-type="string">
            <text:p>36:28:7200006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2">
            <text:p>542</text:p>
          </table:table-cell>
          <table:table-cell table:style-name="ce28" table:number-columns-spanned="3" table:number-rows-spanned="1" office:value-type="string">
            <text:p>36:28:7300001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3">
            <text:p>543</text:p>
          </table:table-cell>
          <table:table-cell table:style-name="ce28" table:number-columns-spanned="3" table:number-rows-spanned="1" office:value-type="string">
            <text:p>36:28:7300001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4">
            <text:p>544</text:p>
          </table:table-cell>
          <table:table-cell table:style-name="ce28" table:number-columns-spanned="3" table:number-rows-spanned="1" office:value-type="string">
            <text:p>36:28:7300001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5">
            <text:p>545</text:p>
          </table:table-cell>
          <table:table-cell table:style-name="ce28" table:number-columns-spanned="3" table:number-rows-spanned="1" office:value-type="string">
            <text:p>36:28:7300001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6">
            <text:p>546</text:p>
          </table:table-cell>
          <table:table-cell table:style-name="ce28" table:number-columns-spanned="3" table:number-rows-spanned="1" office:value-type="string">
            <text:p>36:28:7300001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7">
            <text:p>547</text:p>
          </table:table-cell>
          <table:table-cell table:style-name="ce28" table:number-columns-spanned="3" table:number-rows-spanned="1" office:value-type="string">
            <text:p>36:28:7400002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8">
            <text:p>548</text:p>
          </table:table-cell>
          <table:table-cell table:style-name="ce28" table:number-columns-spanned="3" table:number-rows-spanned="1" office:value-type="string">
            <text:p>36:28:7400002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9">
            <text:p>549</text:p>
          </table:table-cell>
          <table:table-cell table:style-name="ce28" table:number-columns-spanned="3" table:number-rows-spanned="1" office:value-type="string">
            <text:p>36:28:7400002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0">
            <text:p>550</text:p>
          </table:table-cell>
          <table:table-cell table:style-name="ce28" table:number-columns-spanned="3" table:number-rows-spanned="1" office:value-type="string">
            <text:p>36:28:7500001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1">
            <text:p>551</text:p>
          </table:table-cell>
          <table:table-cell table:style-name="ce28" table:number-columns-spanned="3" table:number-rows-spanned="1" office:value-type="string">
            <text:p>36:28:7500002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2">
            <text:p>552</text:p>
          </table:table-cell>
          <table:table-cell table:style-name="ce28" table:number-columns-spanned="3" table:number-rows-spanned="1" office:value-type="string">
            <text:p>36:28:7600007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3">
            <text:p>553</text:p>
          </table:table-cell>
          <table:table-cell table:style-name="ce28" table:number-columns-spanned="3" table:number-rows-spanned="1" office:value-type="string">
            <text:p>36:28:7600008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4">
            <text:p>554</text:p>
          </table:table-cell>
          <table:table-cell table:style-name="ce28" table:number-columns-spanned="3" table:number-rows-spanned="1" office:value-type="string">
            <text:p>36:28:7600008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5">
            <text:p>555</text:p>
          </table:table-cell>
          <table:table-cell table:style-name="ce28" table:number-columns-spanned="3" table:number-rows-spanned="1" office:value-type="string">
            <text:p>36:28:7600008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6">
            <text:p>556</text:p>
          </table:table-cell>
          <table:table-cell table:style-name="ce28" table:number-columns-spanned="3" table:number-rows-spanned="1" office:value-type="string">
            <text:p>36:28:7600008: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7">
            <text:p>557</text:p>
          </table:table-cell>
          <table:table-cell table:style-name="ce28" table:number-columns-spanned="3" table:number-rows-spanned="1" office:value-type="string">
            <text:p>36:28:8400011:10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8">
            <text:p>558</text:p>
          </table:table-cell>
          <table:table-cell table:style-name="ce28" table:number-columns-spanned="3" table:number-rows-spanned="1" office:value-type="string">
            <text:p>36:29:0000000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9">
            <text:p>559</text:p>
          </table:table-cell>
          <table:table-cell table:style-name="ce28" table:number-columns-spanned="3" table:number-rows-spanned="1" office:value-type="string">
            <text:p>36:29:0000000:57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0">
            <text:p>560</text:p>
          </table:table-cell>
          <table:table-cell table:style-name="ce28" table:number-columns-spanned="3" table:number-rows-spanned="1" office:value-type="string">
            <text:p>36:29:0000000:57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1">
            <text:p>561</text:p>
          </table:table-cell>
          <table:table-cell table:style-name="ce28" table:number-columns-spanned="3" table:number-rows-spanned="1" office:value-type="string">
            <text:p>36:29:0000000:57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2">
            <text:p>562</text:p>
          </table:table-cell>
          <table:table-cell table:style-name="ce28" table:number-columns-spanned="3" table:number-rows-spanned="1" office:value-type="string">
            <text:p>36:29:0105004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3">
            <text:p>563</text:p>
          </table:table-cell>
          <table:table-cell table:style-name="ce28" table:number-columns-spanned="3" table:number-rows-spanned="1" office:value-type="string">
            <text:p>36:29:0106006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4">
            <text:p>564</text:p>
          </table:table-cell>
          <table:table-cell table:style-name="ce28" table:number-columns-spanned="3" table:number-rows-spanned="1" office:value-type="string">
            <text:p>36:29:0106006:1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5">
            <text:p>565</text:p>
          </table:table-cell>
          <table:table-cell table:style-name="ce28" table:number-columns-spanned="3" table:number-rows-spanned="1" office:value-type="string">
            <text:p>36:29:0106006:3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6">
            <text:p>566</text:p>
          </table:table-cell>
          <table:table-cell table:style-name="ce28" table:number-columns-spanned="3" table:number-rows-spanned="1" office:value-type="string">
            <text:p>36:29:0106006:3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7">
            <text:p>567</text:p>
          </table:table-cell>
          <table:table-cell table:style-name="ce28" table:number-columns-spanned="3" table:number-rows-spanned="1" office:value-type="string">
            <text:p>36:29:0106006:3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8">
            <text:p>568</text:p>
          </table:table-cell>
          <table:table-cell table:style-name="ce28" table:number-columns-spanned="3" table:number-rows-spanned="1" office:value-type="string">
            <text:p>36:29:0106006:3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9">
            <text:p>569</text:p>
          </table:table-cell>
          <table:table-cell table:style-name="ce28" table:number-columns-spanned="3" table:number-rows-spanned="1" office:value-type="string">
            <text:p>36:29:0106007:3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0">
            <text:p>570</text:p>
          </table:table-cell>
          <table:table-cell table:style-name="ce28" table:number-columns-spanned="3" table:number-rows-spanned="1" office:value-type="string">
            <text:p>36:29:0106007:3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1">
            <text:p>571</text:p>
          </table:table-cell>
          <table:table-cell table:style-name="ce28" table:number-columns-spanned="3" table:number-rows-spanned="1" office:value-type="string">
            <text:p>36:29:0106007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2">
            <text:p>572</text:p>
          </table:table-cell>
          <table:table-cell table:style-name="ce28" table:number-columns-spanned="3" table:number-rows-spanned="1" office:value-type="string">
            <text:p>36:29:0106007: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3">
            <text:p>573</text:p>
          </table:table-cell>
          <table:table-cell table:style-name="ce28" table:number-columns-spanned="3" table:number-rows-spanned="1" office:value-type="string">
            <text:p>36:29:0106007: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4">
            <text:p>574</text:p>
          </table:table-cell>
          <table:table-cell table:style-name="ce28" table:number-columns-spanned="3" table:number-rows-spanned="1" office:value-type="string">
            <text:p>36:29:7500005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5">
            <text:p>575</text:p>
          </table:table-cell>
          <table:table-cell table:style-name="ce28" table:number-columns-spanned="3" table:number-rows-spanned="1" office:value-type="string">
            <text:p>36:29:7500005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6">
            <text:p>576</text:p>
          </table:table-cell>
          <table:table-cell table:style-name="ce28" table:number-columns-spanned="3" table:number-rows-spanned="1" office:value-type="string">
            <text:p>36:29:7500005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7">
            <text:p>577</text:p>
          </table:table-cell>
          <table:table-cell table:style-name="ce28" table:number-columns-spanned="3" table:number-rows-spanned="1" office:value-type="string">
            <text:p>36:29:9400002:2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8">
            <text:p>578</text:p>
          </table:table-cell>
          <table:table-cell table:style-name="ce28" table:number-columns-spanned="3" table:number-rows-spanned="1" office:value-type="string">
            <text:p>36:29:9400002:2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9">
            <text:p>579</text:p>
          </table:table-cell>
          <table:table-cell table:style-name="ce28" table:number-columns-spanned="3" table:number-rows-spanned="1" office:value-type="string">
            <text:p>36:29:9400002:3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0">
            <text:p>580</text:p>
          </table:table-cell>
          <table:table-cell table:style-name="ce28" table:number-columns-spanned="3" table:number-rows-spanned="1" office:value-type="string">
            <text:p>36:30:2000006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1">
            <text:p>581</text:p>
          </table:table-cell>
          <table:table-cell table:style-name="ce28" table:number-columns-spanned="3" table:number-rows-spanned="1" office:value-type="string">
            <text:p>36:31:0300003:1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2">
            <text:p>582</text:p>
          </table:table-cell>
          <table:table-cell table:style-name="ce28" table:number-columns-spanned="3" table:number-rows-spanned="1" office:value-type="string">
            <text:p>36:31:1100006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3">
            <text:p>583</text:p>
          </table:table-cell>
          <table:table-cell table:style-name="ce28" table:number-columns-spanned="3" table:number-rows-spanned="1" office:value-type="string">
            <text:p>36:31:2400001:4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4">
            <text:p>584</text:p>
          </table:table-cell>
          <table:table-cell table:style-name="ce28" table:number-columns-spanned="3" table:number-rows-spanned="1" office:value-type="string">
            <text:p>36:31:2700003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5">
            <text:p>585</text:p>
          </table:table-cell>
          <table:table-cell table:style-name="ce28" table:number-columns-spanned="3" table:number-rows-spanned="1" office:value-type="string">
            <text:p>36:31:3100008:1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6">
            <text:p>586</text:p>
          </table:table-cell>
          <table:table-cell table:style-name="ce28" table:number-columns-spanned="3" table:number-rows-spanned="1" office:value-type="string">
            <text:p>36:31:3600007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7">
            <text:p>587</text:p>
          </table:table-cell>
          <table:table-cell table:style-name="ce28" table:number-columns-spanned="3" table:number-rows-spanned="1" office:value-type="string">
            <text:p>36:32:0000000:14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8">
            <text:p>588</text:p>
          </table:table-cell>
          <table:table-cell table:style-name="ce28" table:number-columns-spanned="3" table:number-rows-spanned="1" office:value-type="string">
            <text:p>36:32:0000000:16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9">
            <text:p>589</text:p>
          </table:table-cell>
          <table:table-cell table:style-name="ce28" table:number-columns-spanned="3" table:number-rows-spanned="1" office:value-type="string">
            <text:p>36:32:0000000:16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0">
            <text:p>590</text:p>
          </table:table-cell>
          <table:table-cell table:style-name="ce28" table:number-columns-spanned="3" table:number-rows-spanned="1" office:value-type="string">
            <text:p>36:32:0000000:16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1">
            <text:p>591</text:p>
          </table:table-cell>
          <table:table-cell table:style-name="ce28" table:number-columns-spanned="3" table:number-rows-spanned="1" office:value-type="string">
            <text:p>36:32:0000000:18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2">
            <text:p>592</text:p>
          </table:table-cell>
          <table:table-cell table:style-name="ce28" table:number-columns-spanned="3" table:number-rows-spanned="1" office:value-type="string">
            <text:p>36:32:0000000:18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3">
            <text:p>593</text:p>
          </table:table-cell>
          <table:table-cell table:style-name="ce28" table:number-columns-spanned="3" table:number-rows-spanned="1" office:value-type="string">
            <text:p>36:32:0000000:18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4">
            <text:p>594</text:p>
          </table:table-cell>
          <table:table-cell table:style-name="ce28" table:number-columns-spanned="3" table:number-rows-spanned="1" office:value-type="string">
            <text:p>36:32:0000000:18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5">
            <text:p>595</text:p>
          </table:table-cell>
          <table:table-cell table:style-name="ce28" table:number-columns-spanned="3" table:number-rows-spanned="1" office:value-type="string">
            <text:p>36:32:0000000:18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6">
            <text:p>596</text:p>
          </table:table-cell>
          <table:table-cell table:style-name="ce28" table:number-columns-spanned="3" table:number-rows-spanned="1" office:value-type="string">
            <text:p>36:32:0000000:18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7">
            <text:p>597</text:p>
          </table:table-cell>
          <table:table-cell table:style-name="ce28" table:number-columns-spanned="3" table:number-rows-spanned="1" office:value-type="string">
            <text:p>36:32:0000000:18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8">
            <text:p>598</text:p>
          </table:table-cell>
          <table:table-cell table:style-name="ce28" table:number-columns-spanned="3" table:number-rows-spanned="1" office:value-type="string">
            <text:p>36:32:0000000:18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9">
            <text:p>599</text:p>
          </table:table-cell>
          <table:table-cell table:style-name="ce28" table:number-columns-spanned="3" table:number-rows-spanned="1" office:value-type="string">
            <text:p>36:32:0000000:18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0">
            <text:p>600</text:p>
          </table:table-cell>
          <table:table-cell table:style-name="ce28" table:number-columns-spanned="3" table:number-rows-spanned="1" office:value-type="string">
            <text:p>36:32:0000000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1">
            <text:p>601</text:p>
          </table:table-cell>
          <table:table-cell table:style-name="ce28" table:number-columns-spanned="3" table:number-rows-spanned="1" office:value-type="string">
            <text:p>36:32:0000000:19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2">
            <text:p>602</text:p>
          </table:table-cell>
          <table:table-cell table:style-name="ce28" table:number-columns-spanned="3" table:number-rows-spanned="1" office:value-type="string">
            <text:p>36:32:0000000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3">
            <text:p>603</text:p>
          </table:table-cell>
          <table:table-cell table:style-name="ce28" table:number-columns-spanned="3" table:number-rows-spanned="1" office:value-type="string">
            <text:p>36:32:0100006:2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4">
            <text:p>604</text:p>
          </table:table-cell>
          <table:table-cell table:style-name="ce28" table:number-columns-spanned="3" table:number-rows-spanned="1" office:value-type="string">
            <text:p>36:32:0100012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5">
            <text:p>605</text:p>
          </table:table-cell>
          <table:table-cell table:style-name="ce28" table:number-columns-spanned="3" table:number-rows-spanned="1" office:value-type="string">
            <text:p>36:32:0100012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6">
            <text:p>606</text:p>
          </table:table-cell>
          <table:table-cell table:style-name="ce28" table:number-columns-spanned="3" table:number-rows-spanned="1" office:value-type="string">
            <text:p>36:32:0100012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7">
            <text:p>607</text:p>
          </table:table-cell>
          <table:table-cell table:style-name="ce28" table:number-columns-spanned="3" table:number-rows-spanned="1" office:value-type="string">
            <text:p>36:32:0100012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8">
            <text:p>608</text:p>
          </table:table-cell>
          <table:table-cell table:style-name="ce28" table:number-columns-spanned="3" table:number-rows-spanned="1" office:value-type="string">
            <text:p>36:32:0100013:1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9">
            <text:p>609</text:p>
          </table:table-cell>
          <table:table-cell table:style-name="ce28" table:number-columns-spanned="3" table:number-rows-spanned="1" office:value-type="string">
            <text:p>36:32:0100013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0">
            <text:p>610</text:p>
          </table:table-cell>
          <table:table-cell table:style-name="ce28" table:number-columns-spanned="3" table:number-rows-spanned="1" office:value-type="string">
            <text:p>36:32:0100013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1">
            <text:p>611</text:p>
          </table:table-cell>
          <table:table-cell table:style-name="ce28" table:number-columns-spanned="3" table:number-rows-spanned="1" office:value-type="string">
            <text:p>36:32:0100013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2">
            <text:p>612</text:p>
          </table:table-cell>
          <table:table-cell table:style-name="ce28" table:number-columns-spanned="3" table:number-rows-spanned="1" office:value-type="string">
            <text:p>36:32:0100013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3">
            <text:p>613</text:p>
          </table:table-cell>
          <table:table-cell table:style-name="ce28" table:number-columns-spanned="3" table:number-rows-spanned="1" office:value-type="string">
            <text:p>36:32:0100038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4">
            <text:p>614</text:p>
          </table:table-cell>
          <table:table-cell table:style-name="ce28" table:number-columns-spanned="3" table:number-rows-spanned="1" office:value-type="string">
            <text:p>36:32:0100038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5">
            <text:p>615</text:p>
          </table:table-cell>
          <table:table-cell table:style-name="ce28" table:number-columns-spanned="3" table:number-rows-spanned="1" office:value-type="string">
            <text:p>36:32:0100040:1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6">
            <text:p>616</text:p>
          </table:table-cell>
          <table:table-cell table:style-name="ce28" table:number-columns-spanned="3" table:number-rows-spanned="1" office:value-type="string">
            <text:p>36:32:0100056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7">
            <text:p>617</text:p>
          </table:table-cell>
          <table:table-cell table:style-name="ce28" table:number-columns-spanned="3" table:number-rows-spanned="1" office:value-type="string">
            <text:p>36:32:0100056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8">
            <text:p>618</text:p>
          </table:table-cell>
          <table:table-cell table:style-name="ce28" table:number-columns-spanned="3" table:number-rows-spanned="1" office:value-type="string">
            <text:p>36:32:0100063:3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9">
            <text:p>619</text:p>
          </table:table-cell>
          <table:table-cell table:style-name="ce28" table:number-columns-spanned="3" table:number-rows-spanned="1" office:value-type="string">
            <text:p>36:32:0100063:3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0">
            <text:p>620</text:p>
          </table:table-cell>
          <table:table-cell table:style-name="ce28" table:number-columns-spanned="3" table:number-rows-spanned="1" office:value-type="string">
            <text:p>36:32:0100063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1">
            <text:p>621</text:p>
          </table:table-cell>
          <table:table-cell table:style-name="ce28" table:number-columns-spanned="3" table:number-rows-spanned="1" office:value-type="string">
            <text:p>36:32:0100063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2">
            <text:p>622</text:p>
          </table:table-cell>
          <table:table-cell table:style-name="ce28" table:number-columns-spanned="3" table:number-rows-spanned="1" office:value-type="string">
            <text:p>36:32:0100063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3">
            <text:p>623</text:p>
          </table:table-cell>
          <table:table-cell table:style-name="ce28" table:number-columns-spanned="3" table:number-rows-spanned="1" office:value-type="string">
            <text:p>36:32:0100063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4">
            <text:p>624</text:p>
          </table:table-cell>
          <table:table-cell table:style-name="ce28" table:number-columns-spanned="3" table:number-rows-spanned="1" office:value-type="string">
            <text:p>36:32:0100063:6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5">
            <text:p>625</text:p>
          </table:table-cell>
          <table:table-cell table:style-name="ce28" table:number-columns-spanned="3" table:number-rows-spanned="1" office:value-type="string">
            <text:p>36:32:0100069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6">
            <text:p>626</text:p>
          </table:table-cell>
          <table:table-cell table:style-name="ce28" table:number-columns-spanned="3" table:number-rows-spanned="1" office:value-type="string">
            <text:p>36:32:0100069:1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7">
            <text:p>627</text:p>
          </table:table-cell>
          <table:table-cell table:style-name="ce28" table:number-columns-spanned="3" table:number-rows-spanned="1" office:value-type="string">
            <text:p>36:32:0100069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8">
            <text:p>628</text:p>
          </table:table-cell>
          <table:table-cell table:style-name="ce28" table:number-columns-spanned="3" table:number-rows-spanned="1" office:value-type="string">
            <text:p>36:32:0100069:1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9">
            <text:p>629</text:p>
          </table:table-cell>
          <table:table-cell table:style-name="ce28" table:number-columns-spanned="3" table:number-rows-spanned="1" office:value-type="string">
            <text:p>36:32:0100069:1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0">
            <text:p>630</text:p>
          </table:table-cell>
          <table:table-cell table:style-name="ce28" table:number-columns-spanned="3" table:number-rows-spanned="1" office:value-type="string">
            <text:p>36:32:0100069:1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1">
            <text:p>631</text:p>
          </table:table-cell>
          <table:table-cell table:style-name="ce28" table:number-columns-spanned="3" table:number-rows-spanned="1" office:value-type="string">
            <text:p>36:32:0100069:1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2">
            <text:p>632</text:p>
          </table:table-cell>
          <table:table-cell table:style-name="ce28" table:number-columns-spanned="3" table:number-rows-spanned="1" office:value-type="string">
            <text:p>36:32:0100069:1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3">
            <text:p>633</text:p>
          </table:table-cell>
          <table:table-cell table:style-name="ce28" table:number-columns-spanned="3" table:number-rows-spanned="1" office:value-type="string">
            <text:p>36:32:0100069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4">
            <text:p>634</text:p>
          </table:table-cell>
          <table:table-cell table:style-name="ce28" table:number-columns-spanned="3" table:number-rows-spanned="1" office:value-type="string">
            <text:p>36:32:0100069:3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5">
            <text:p>635</text:p>
          </table:table-cell>
          <table:table-cell table:style-name="ce28" table:number-columns-spanned="3" table:number-rows-spanned="1" office:value-type="string">
            <text:p>36:32:0100069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6">
            <text:p>636</text:p>
          </table:table-cell>
          <table:table-cell table:style-name="ce28" table:number-columns-spanned="3" table:number-rows-spanned="1" office:value-type="string">
            <text:p>36:32:0100069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7">
            <text:p>637</text:p>
          </table:table-cell>
          <table:table-cell table:style-name="ce28" table:number-columns-spanned="3" table:number-rows-spanned="1" office:value-type="string">
            <text:p>36:32:0100069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8">
            <text:p>638</text:p>
          </table:table-cell>
          <table:table-cell table:style-name="ce28" table:number-columns-spanned="3" table:number-rows-spanned="1" office:value-type="string">
            <text:p>36:32:0100069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9">
            <text:p>639</text:p>
          </table:table-cell>
          <table:table-cell table:style-name="ce28" table:number-columns-spanned="3" table:number-rows-spanned="1" office:value-type="string">
            <text:p>36:32:0100069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0">
            <text:p>640</text:p>
          </table:table-cell>
          <table:table-cell table:style-name="ce28" table:number-columns-spanned="3" table:number-rows-spanned="1" office:value-type="string">
            <text:p>36:32:0100069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1">
            <text:p>641</text:p>
          </table:table-cell>
          <table:table-cell table:style-name="ce28" table:number-columns-spanned="3" table:number-rows-spanned="1" office:value-type="string">
            <text:p>36:32:0100069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2">
            <text:p>642</text:p>
          </table:table-cell>
          <table:table-cell table:style-name="ce28" table:number-columns-spanned="3" table:number-rows-spanned="1" office:value-type="string">
            <text:p>36:32:0100069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3">
            <text:p>643</text:p>
          </table:table-cell>
          <table:table-cell table:style-name="ce28" table:number-columns-spanned="3" table:number-rows-spanned="1" office:value-type="string">
            <text:p>36:32:0100069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4">
            <text:p>644</text:p>
          </table:table-cell>
          <table:table-cell table:style-name="ce28" table:number-columns-spanned="3" table:number-rows-spanned="1" office:value-type="string">
            <text:p>36:32:0100073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5">
            <text:p>645</text:p>
          </table:table-cell>
          <table:table-cell table:style-name="ce28" table:number-columns-spanned="3" table:number-rows-spanned="1" office:value-type="string">
            <text:p>36:32:0100073:1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6">
            <text:p>646</text:p>
          </table:table-cell>
          <table:table-cell table:style-name="ce28" table:number-columns-spanned="3" table:number-rows-spanned="1" office:value-type="string">
            <text:p>36:32:0100073:1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7">
            <text:p>647</text:p>
          </table:table-cell>
          <table:table-cell table:style-name="ce28" table:number-columns-spanned="3" table:number-rows-spanned="1" office:value-type="string">
            <text:p>36:32:0100073:1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8">
            <text:p>648</text:p>
          </table:table-cell>
          <table:table-cell table:style-name="ce28" table:number-columns-spanned="3" table:number-rows-spanned="1" office:value-type="string">
            <text:p>36:32:0100073:1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9">
            <text:p>649</text:p>
          </table:table-cell>
          <table:table-cell table:style-name="ce28" table:number-columns-spanned="3" table:number-rows-spanned="1" office:value-type="string">
            <text:p>36:32:0100073:1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0">
            <text:p>650</text:p>
          </table:table-cell>
          <table:table-cell table:style-name="ce28" table:number-columns-spanned="3" table:number-rows-spanned="1" office:value-type="string">
            <text:p>36:32:0100073:1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1">
            <text:p>651</text:p>
          </table:table-cell>
          <table:table-cell table:style-name="ce28" table:number-columns-spanned="3" table:number-rows-spanned="1" office:value-type="string">
            <text:p>36:32:0100073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2">
            <text:p>652</text:p>
          </table:table-cell>
          <table:table-cell table:style-name="ce28" table:number-columns-spanned="3" table:number-rows-spanned="1" office:value-type="string">
            <text:p>36:32:0100073:2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3">
            <text:p>653</text:p>
          </table:table-cell>
          <table:table-cell table:style-name="ce28" table:number-columns-spanned="3" table:number-rows-spanned="1" office:value-type="string">
            <text:p>36:32:0100073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4">
            <text:p>654</text:p>
          </table:table-cell>
          <table:table-cell table:style-name="ce28" table:number-columns-spanned="3" table:number-rows-spanned="1" office:value-type="string">
            <text:p>36:32:0100073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5">
            <text:p>655</text:p>
          </table:table-cell>
          <table:table-cell table:style-name="ce28" table:number-columns-spanned="3" table:number-rows-spanned="1" office:value-type="string">
            <text:p>36:32:0100073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6">
            <text:p>656</text:p>
          </table:table-cell>
          <table:table-cell table:style-name="ce28" table:number-columns-spanned="3" table:number-rows-spanned="1" office:value-type="string">
            <text:p>36:32:0100078:1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7">
            <text:p>657</text:p>
          </table:table-cell>
          <table:table-cell table:style-name="ce28" table:number-columns-spanned="3" table:number-rows-spanned="1" office:value-type="string">
            <text:p>36:32:0100078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8">
            <text:p>658</text:p>
          </table:table-cell>
          <table:table-cell table:style-name="ce28" table:number-columns-spanned="3" table:number-rows-spanned="1" office:value-type="string">
            <text:p>36:32:0100078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9">
            <text:p>659</text:p>
          </table:table-cell>
          <table:table-cell table:style-name="ce28" table:number-columns-spanned="3" table:number-rows-spanned="1" office:value-type="string">
            <text:p>36:32:0100078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0">
            <text:p>660</text:p>
          </table:table-cell>
          <table:table-cell table:style-name="ce28" table:number-columns-spanned="3" table:number-rows-spanned="1" office:value-type="string">
            <text:p>36:32:0100078: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1">
            <text:p>661</text:p>
          </table:table-cell>
          <table:table-cell table:style-name="ce28" table:number-columns-spanned="3" table:number-rows-spanned="1" office:value-type="string">
            <text:p>36:32:0100094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2">
            <text:p>662</text:p>
          </table:table-cell>
          <table:table-cell table:style-name="ce28" table:number-columns-spanned="3" table:number-rows-spanned="1" office:value-type="string">
            <text:p>36:32:0100094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3">
            <text:p>663</text:p>
          </table:table-cell>
          <table:table-cell table:style-name="ce28" table:number-columns-spanned="3" table:number-rows-spanned="1" office:value-type="string">
            <text:p>36:32:0100094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4">
            <text:p>664</text:p>
          </table:table-cell>
          <table:table-cell table:style-name="ce28" table:number-columns-spanned="3" table:number-rows-spanned="1" office:value-type="string">
            <text:p>36:32:0100094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5">
            <text:p>665</text:p>
          </table:table-cell>
          <table:table-cell table:style-name="ce28" table:number-columns-spanned="3" table:number-rows-spanned="1" office:value-type="string">
            <text:p>36:32:0100094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6">
            <text:p>666</text:p>
          </table:table-cell>
          <table:table-cell table:style-name="ce28" table:number-columns-spanned="3" table:number-rows-spanned="1" office:value-type="string">
            <text:p>36:32:0100094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7">
            <text:p>667</text:p>
          </table:table-cell>
          <table:table-cell table:style-name="ce28" table:number-columns-spanned="3" table:number-rows-spanned="1" office:value-type="string">
            <text:p>36:32:0100094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8">
            <text:p>668</text:p>
          </table:table-cell>
          <table:table-cell table:style-name="ce28" table:number-columns-spanned="3" table:number-rows-spanned="1" office:value-type="string">
            <text:p>36:32:0100094:3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9">
            <text:p>669</text:p>
          </table:table-cell>
          <table:table-cell table:style-name="ce28" table:number-columns-spanned="3" table:number-rows-spanned="1" office:value-type="string">
            <text:p>36:32:0100094:3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0">
            <text:p>670</text:p>
          </table:table-cell>
          <table:table-cell table:style-name="ce28" table:number-columns-spanned="3" table:number-rows-spanned="1" office:value-type="string">
            <text:p>36:32:0100094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1">
            <text:p>671</text:p>
          </table:table-cell>
          <table:table-cell table:style-name="ce28" table:number-columns-spanned="3" table:number-rows-spanned="1" office:value-type="string">
            <text:p>36:32:0100094: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2">
            <text:p>672</text:p>
          </table:table-cell>
          <table:table-cell table:style-name="ce28" table:number-columns-spanned="3" table:number-rows-spanned="1" office:value-type="string">
            <text:p>36:32:0100100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3">
            <text:p>673</text:p>
          </table:table-cell>
          <table:table-cell table:style-name="ce28" table:number-columns-spanned="3" table:number-rows-spanned="1" office:value-type="string">
            <text:p>36:32:0100106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4">
            <text:p>674</text:p>
          </table:table-cell>
          <table:table-cell table:style-name="ce28" table:number-columns-spanned="3" table:number-rows-spanned="1" office:value-type="string">
            <text:p>36:32:0100106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5">
            <text:p>675</text:p>
          </table:table-cell>
          <table:table-cell table:style-name="ce28" table:number-columns-spanned="3" table:number-rows-spanned="1" office:value-type="string">
            <text:p>36:32:0100106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6">
            <text:p>676</text:p>
          </table:table-cell>
          <table:table-cell table:style-name="ce28" table:number-columns-spanned="3" table:number-rows-spanned="1" office:value-type="string">
            <text:p>36:32:0100121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7">
            <text:p>677</text:p>
          </table:table-cell>
          <table:table-cell table:style-name="ce28" table:number-columns-spanned="3" table:number-rows-spanned="1" office:value-type="string">
            <text:p>36:32:0100121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8">
            <text:p>678</text:p>
          </table:table-cell>
          <table:table-cell table:style-name="ce28" table:number-columns-spanned="3" table:number-rows-spanned="1" office:value-type="string">
            <text:p>36:32:0100121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9">
            <text:p>679</text:p>
          </table:table-cell>
          <table:table-cell table:style-name="ce28" table:number-columns-spanned="3" table:number-rows-spanned="1" office:value-type="string">
            <text:p>36:32:0100121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0">
            <text:p>680</text:p>
          </table:table-cell>
          <table:table-cell table:style-name="ce28" table:number-columns-spanned="3" table:number-rows-spanned="1" office:value-type="string">
            <text:p>36:32:0100121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1">
            <text:p>681</text:p>
          </table:table-cell>
          <table:table-cell table:style-name="ce28" table:number-columns-spanned="3" table:number-rows-spanned="1" office:value-type="string">
            <text:p>36:32:0100121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2">
            <text:p>682</text:p>
          </table:table-cell>
          <table:table-cell table:style-name="ce28" table:number-columns-spanned="3" table:number-rows-spanned="1" office:value-type="string">
            <text:p>36:32:0100121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3">
            <text:p>683</text:p>
          </table:table-cell>
          <table:table-cell table:style-name="ce28" table:number-columns-spanned="3" table:number-rows-spanned="1" office:value-type="string">
            <text:p>36:32:0100121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4">
            <text:p>684</text:p>
          </table:table-cell>
          <table:table-cell table:style-name="ce28" table:number-columns-spanned="3" table:number-rows-spanned="1" office:value-type="string">
            <text:p>36:32:0100121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5">
            <text:p>685</text:p>
          </table:table-cell>
          <table:table-cell table:style-name="ce28" table:number-columns-spanned="3" table:number-rows-spanned="1" office:value-type="string">
            <text:p>36:32:0100121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6">
            <text:p>686</text:p>
          </table:table-cell>
          <table:table-cell table:style-name="ce28" table:number-columns-spanned="3" table:number-rows-spanned="1" office:value-type="string">
            <text:p>36:32:0100121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7">
            <text:p>687</text:p>
          </table:table-cell>
          <table:table-cell table:style-name="ce28" table:number-columns-spanned="3" table:number-rows-spanned="1" office:value-type="string">
            <text:p>36:32:0100132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8">
            <text:p>688</text:p>
          </table:table-cell>
          <table:table-cell table:style-name="ce28" table:number-columns-spanned="3" table:number-rows-spanned="1" office:value-type="string">
            <text:p>36:32:0100132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9">
            <text:p>689</text:p>
          </table:table-cell>
          <table:table-cell table:style-name="ce28" table:number-columns-spanned="3" table:number-rows-spanned="1" office:value-type="string">
            <text:p>36:32:0100132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0">
            <text:p>690</text:p>
          </table:table-cell>
          <table:table-cell table:style-name="ce28" table:number-columns-spanned="3" table:number-rows-spanned="1" office:value-type="string">
            <text:p>36:32:0100133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1">
            <text:p>691</text:p>
          </table:table-cell>
          <table:table-cell table:style-name="ce28" table:number-columns-spanned="3" table:number-rows-spanned="1" office:value-type="string">
            <text:p>36:32:0100133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2">
            <text:p>692</text:p>
          </table:table-cell>
          <table:table-cell table:style-name="ce28" table:number-columns-spanned="3" table:number-rows-spanned="1" office:value-type="string">
            <text:p>36:32:0100133:1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3">
            <text:p>693</text:p>
          </table:table-cell>
          <table:table-cell table:style-name="ce28" table:number-columns-spanned="3" table:number-rows-spanned="1" office:value-type="string">
            <text:p>36:32:0100133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4">
            <text:p>694</text:p>
          </table:table-cell>
          <table:table-cell table:style-name="ce28" table:number-columns-spanned="3" table:number-rows-spanned="1" office:value-type="string">
            <text:p>36:32:0100133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5">
            <text:p>695</text:p>
          </table:table-cell>
          <table:table-cell table:style-name="ce28" table:number-columns-spanned="3" table:number-rows-spanned="1" office:value-type="string">
            <text:p>36:32:0100133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6">
            <text:p>696</text:p>
          </table:table-cell>
          <table:table-cell table:style-name="ce28" table:number-columns-spanned="3" table:number-rows-spanned="1" office:value-type="string">
            <text:p>36:32:0100133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7">
            <text:p>697</text:p>
          </table:table-cell>
          <table:table-cell table:style-name="ce28" table:number-columns-spanned="3" table:number-rows-spanned="1" office:value-type="string">
            <text:p>36:32:0100133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8">
            <text:p>698</text:p>
          </table:table-cell>
          <table:table-cell table:style-name="ce28" table:number-columns-spanned="3" table:number-rows-spanned="1" office:value-type="string">
            <text:p>36:32:0100144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9">
            <text:p>699</text:p>
          </table:table-cell>
          <table:table-cell table:style-name="ce28" table:number-columns-spanned="3" table:number-rows-spanned="1" office:value-type="string">
            <text:p>36:32:0100149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0">
            <text:p>700</text:p>
          </table:table-cell>
          <table:table-cell table:style-name="ce28" table:number-columns-spanned="3" table:number-rows-spanned="1" office:value-type="string">
            <text:p>36:32:0100149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1">
            <text:p>701</text:p>
          </table:table-cell>
          <table:table-cell table:style-name="ce28" table:number-columns-spanned="3" table:number-rows-spanned="1" office:value-type="string">
            <text:p>36:32:0100149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2">
            <text:p>702</text:p>
          </table:table-cell>
          <table:table-cell table:style-name="ce28" table:number-columns-spanned="3" table:number-rows-spanned="1" office:value-type="string">
            <text:p>36:32:0100149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3">
            <text:p>703</text:p>
          </table:table-cell>
          <table:table-cell table:style-name="ce28" table:number-columns-spanned="3" table:number-rows-spanned="1" office:value-type="string">
            <text:p>36:32:0100150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4">
            <text:p>704</text:p>
          </table:table-cell>
          <table:table-cell table:style-name="ce28" table:number-columns-spanned="3" table:number-rows-spanned="1" office:value-type="string">
            <text:p>36:32:0100150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5">
            <text:p>705</text:p>
          </table:table-cell>
          <table:table-cell table:style-name="ce28" table:number-columns-spanned="3" table:number-rows-spanned="1" office:value-type="string">
            <text:p>36:32:0100150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6">
            <text:p>706</text:p>
          </table:table-cell>
          <table:table-cell table:style-name="ce28" table:number-columns-spanned="3" table:number-rows-spanned="1" office:value-type="string">
            <text:p>36:32:0100150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7">
            <text:p>707</text:p>
          </table:table-cell>
          <table:table-cell table:style-name="ce28" table:number-columns-spanned="3" table:number-rows-spanned="1" office:value-type="string">
            <text:p>36:32:0100150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8">
            <text:p>708</text:p>
          </table:table-cell>
          <table:table-cell table:style-name="ce28" table:number-columns-spanned="3" table:number-rows-spanned="1" office:value-type="string">
            <text:p>36:32:0100150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9">
            <text:p>709</text:p>
          </table:table-cell>
          <table:table-cell table:style-name="ce28" table:number-columns-spanned="3" table:number-rows-spanned="1" office:value-type="string">
            <text:p>36:32:0100150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0">
            <text:p>710</text:p>
          </table:table-cell>
          <table:table-cell table:style-name="ce28" table:number-columns-spanned="3" table:number-rows-spanned="1" office:value-type="string">
            <text:p>36:32:0101082:1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1">
            <text:p>711</text:p>
          </table:table-cell>
          <table:table-cell table:style-name="ce28" table:number-columns-spanned="3" table:number-rows-spanned="1" office:value-type="string">
            <text:p>36:32:0101082:1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2">
            <text:p>712</text:p>
          </table:table-cell>
          <table:table-cell table:style-name="ce28" table:number-columns-spanned="3" table:number-rows-spanned="1" office:value-type="string">
            <text:p>36:32:0101082:2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3">
            <text:p>713</text:p>
          </table:table-cell>
          <table:table-cell table:style-name="ce28" table:number-columns-spanned="3" table:number-rows-spanned="1" office:value-type="string">
            <text:p>36:32:0101082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4">
            <text:p>714</text:p>
          </table:table-cell>
          <table:table-cell table:style-name="ce28" table:number-columns-spanned="3" table:number-rows-spanned="1" office:value-type="string">
            <text:p>36:32:0101082: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5">
            <text:p>715</text:p>
          </table:table-cell>
          <table:table-cell table:style-name="ce28" table:number-columns-spanned="3" table:number-rows-spanned="1" office:value-type="string">
            <text:p>36:32:0101082: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6">
            <text:p>716</text:p>
          </table:table-cell>
          <table:table-cell table:style-name="ce28" table:number-columns-spanned="3" table:number-rows-spanned="1" office:value-type="string">
            <text:p>36:32:1500001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7">
            <text:p>717</text:p>
          </table:table-cell>
          <table:table-cell table:style-name="ce28" table:number-columns-spanned="3" table:number-rows-spanned="1" office:value-type="string">
            <text:p>36:34:0105036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8">
            <text:p>718</text:p>
          </table:table-cell>
          <table:table-cell table:style-name="ce28" table:number-columns-spanned="3" table:number-rows-spanned="1" office:value-type="string">
            <text:p>36:34:0208079: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9">
            <text:p>719</text:p>
          </table:table-cell>
          <table:table-cell table:style-name="ce28" table:number-columns-spanned="3" table:number-rows-spanned="1" office:value-type="string">
            <text:p>36:34:0210016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0">
            <text:p>720</text:p>
          </table:table-cell>
          <table:table-cell table:style-name="ce28" table:number-columns-spanned="3" table:number-rows-spanned="1" office:value-type="string">
            <text:p>36:34:0302004:2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1">
            <text:p>721</text:p>
          </table:table-cell>
          <table:table-cell table:style-name="ce28" table:number-columns-spanned="3" table:number-rows-spanned="1" office:value-type="string">
            <text:p>36:34:0306089:13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2">
            <text:p>722</text:p>
          </table:table-cell>
          <table:table-cell table:style-name="ce28" table:number-columns-spanned="3" table:number-rows-spanned="1" office:value-type="string">
            <text:p>36:34:0307008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3">
            <text:p>723</text:p>
          </table:table-cell>
          <table:table-cell table:style-name="ce28" table:number-columns-spanned="3" table:number-rows-spanned="1" office:value-type="string">
            <text:p>36:34:0402025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4">
            <text:p>724</text:p>
          </table:table-cell>
          <table:table-cell table:style-name="ce28" table:number-columns-spanned="3" table:number-rows-spanned="1" office:value-type="string">
            <text:p>36:34:0405012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5">
            <text:p>725</text:p>
          </table:table-cell>
          <table:table-cell table:style-name="ce28" table:number-columns-spanned="3" table:number-rows-spanned="1" office:value-type="string">
            <text:p>36:34:0502008:3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6">
            <text:p>726</text:p>
          </table:table-cell>
          <table:table-cell table:style-name="ce28" table:number-columns-spanned="3" table:number-rows-spanned="1" office:value-type="string">
            <text:p>36:34:0506008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7">
            <text:p>727</text:p>
          </table:table-cell>
          <table:table-cell table:style-name="ce28" table:number-columns-spanned="3" table:number-rows-spanned="1" office:value-type="string">
            <text:p>36:34:0506008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8">
            <text:p>728</text:p>
          </table:table-cell>
          <table:table-cell table:style-name="ce28" table:number-columns-spanned="3" table:number-rows-spanned="1" office:value-type="string">
            <text:p>36:34:0506008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9">
            <text:p>729</text:p>
          </table:table-cell>
          <table:table-cell table:style-name="ce28" table:number-columns-spanned="3" table:number-rows-spanned="1" office:value-type="string">
            <text:p>36:34:0506008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0">
            <text:p>730</text:p>
          </table:table-cell>
          <table:table-cell table:style-name="ce28" table:number-columns-spanned="3" table:number-rows-spanned="1" office:value-type="string">
            <text:p>36:34:0506012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1">
            <text:p>731</text:p>
          </table:table-cell>
          <table:table-cell table:style-name="ce28" table:number-columns-spanned="3" table:number-rows-spanned="1" office:value-type="string">
            <text:p>36:34:0506012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2">
            <text:p>732</text:p>
          </table:table-cell>
          <table:table-cell table:style-name="ce28" table:number-columns-spanned="3" table:number-rows-spanned="1" office:value-type="string">
            <text:p>36:34:0506012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3">
            <text:p>733</text:p>
          </table:table-cell>
          <table:table-cell table:style-name="ce28" table:number-columns-spanned="3" table:number-rows-spanned="1" office:value-type="string">
            <text:p>36:34:0506012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4">
            <text:p>734</text:p>
          </table:table-cell>
          <table:table-cell table:style-name="ce28" table:number-columns-spanned="3" table:number-rows-spanned="1" office:value-type="string">
            <text:p>36:34:0506012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5">
            <text:p>735</text:p>
          </table:table-cell>
          <table:table-cell table:style-name="ce28" table:number-columns-spanned="3" table:number-rows-spanned="1" office:value-type="string">
            <text:p>36:34:0506012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6">
            <text:p>736</text:p>
          </table:table-cell>
          <table:table-cell table:style-name="ce28" table:number-columns-spanned="3" table:number-rows-spanned="1" office:value-type="string">
            <text:p>36:34:0506012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7">
            <text:p>737</text:p>
          </table:table-cell>
          <table:table-cell table:style-name="ce28" table:number-columns-spanned="3" table:number-rows-spanned="1" office:value-type="string">
            <text:p>36:34:0506012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8">
            <text:p>738</text:p>
          </table:table-cell>
          <table:table-cell table:style-name="ce28" table:number-columns-spanned="3" table:number-rows-spanned="1" office:value-type="string">
            <text:p>36:34:0506013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9">
            <text:p>739</text:p>
          </table:table-cell>
          <table:table-cell table:style-name="ce28" table:number-columns-spanned="3" table:number-rows-spanned="1" office:value-type="string">
            <text:p>36:34:0506013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0">
            <text:p>740</text:p>
          </table:table-cell>
          <table:table-cell table:style-name="ce28" table:number-columns-spanned="3" table:number-rows-spanned="1" office:value-type="string">
            <text:p>36:34:0506013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1">
            <text:p>741</text:p>
          </table:table-cell>
          <table:table-cell table:style-name="ce28" table:number-columns-spanned="3" table:number-rows-spanned="1" office:value-type="string">
            <text:p>36:34:0506013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2">
            <text:p>742</text:p>
          </table:table-cell>
          <table:table-cell table:style-name="ce28" table:number-columns-spanned="3" table:number-rows-spanned="1" office:value-type="string">
            <text:p>36:34:0506013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3">
            <text:p>743</text:p>
          </table:table-cell>
          <table:table-cell table:style-name="ce28" table:number-columns-spanned="3" table:number-rows-spanned="1" office:value-type="string">
            <text:p>36:34:0506013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4">
            <text:p>744</text:p>
          </table:table-cell>
          <table:table-cell table:style-name="ce28" table:number-columns-spanned="3" table:number-rows-spanned="1" office:value-type="string">
            <text:p>36:34:0506013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5">
            <text:p>745</text:p>
          </table:table-cell>
          <table:table-cell table:style-name="ce28" table:number-columns-spanned="3" table:number-rows-spanned="1" office:value-type="string">
            <text:p>36:34:0506014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6">
            <text:p>746</text:p>
          </table:table-cell>
          <table:table-cell table:style-name="ce28" table:number-columns-spanned="3" table:number-rows-spanned="1" office:value-type="string">
            <text:p>36:34:0506014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7">
            <text:p>747</text:p>
          </table:table-cell>
          <table:table-cell table:style-name="ce28" table:number-columns-spanned="3" table:number-rows-spanned="1" office:value-type="string">
            <text:p>36:34:0509033:1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8">
            <text:p>748</text:p>
          </table:table-cell>
          <table:table-cell table:style-name="ce28" table:number-columns-spanned="3" table:number-rows-spanned="1" office:value-type="string">
            <text:p>36:34:0513020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9">
            <text:p>749</text:p>
          </table:table-cell>
          <table:table-cell table:style-name="ce28" table:number-columns-spanned="3" table:number-rows-spanned="1" office:value-type="string">
            <text:p>36:34:0515014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0">
            <text:p>750</text:p>
          </table:table-cell>
          <table:table-cell table:style-name="ce28" table:number-columns-spanned="3" table:number-rows-spanned="1" office:value-type="string">
            <text:p>36:34:0515017:3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4" office:value-type="float" office:value="751">
            <text:p>751</text:p>
          </table:table-cell>
          <table:table-cell table:style-name="ce30" table:number-columns-spanned="3" table:number-rows-spanned="1" office:value-type="string">
            <text:p>36:34:0515030:32</text:p>
          </table:table-cell>
          <table:covered-table-cell table:number-columns-repeated="2" table:style-name="default"/>
          <table:table-cell table:style-name="ce30" table:number-columns-spanned="2" table:number-rows-spanned="1" office:value-type="string">
            <text:p>21.03.2022</text:p>
          </table:table-cell>
          <table:covered-table-cell table:number-columns-repeated="1" table:style-name="default"/>
          <table:table-cell table:style-name="ce30" office:value-type="string">
            <text:p>-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6" table:number-columns-spanned="2" table:number-rows-spanned="1" office:value-type="string">
            <text:p>Начальник отдела мониторинга рынка недвижимости                           (Приказ №7-о от 24.03.2021)	</text:p>
          </table:table-cell>
          <table:covered-table-cell table:number-columns-repeated="1" table:style-name="default"/>
          <table:table-cell table:style-name="ce36" table:number-columns-spanned="2" table:number-rows-spanned="1"/>
          <table:covered-table-cell table:number-columns-repeated="1" table:style-name="default"/>
          <table:table-cell table:style-name="ce36" office:value-type="string">
            <text:p>Латынина Ирина Александровна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